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 fo:margin-right="-0.4333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ableColumn12" style:family="table-column">
      <style:table-column-properties style:column-width="1.3569in" style:use-optimal-column-width="false"/>
    </style:style>
    <style:style style:name="TableColumn13" style:family="table-column">
      <style:table-column-properties style:column-width="2.2652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11" style:family="table">
      <style:table-properties style:width="6.7708in" fo:margin-left="0in" table:align="center"/>
    </style:style>
    <style:style style:name="TableRow16" style:family="table-row">
      <style:table-row-properties style:min-row-height="0.3555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3409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3868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2.531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872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1.1138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0.9895in" fo:text-indent="-0.9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0819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style:line-height-at-least="0in" fo:margin-left="0.4375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style:line-height-at-least="0in" fo:margin-left="0.4375in" fo:text-indent="-0.184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技專校院入學測驗中心基金會</text:p>
      <text:h text:style-name="P2" text:outline-level="2"><text:bookmark-start text:name="_Toc115338676"/>研究用試卷試題疑義申請表<text:bookmark-end text:name="_Toc115338676"/></text:h>
      <text:p text:style-name="P3"><text:span text:style-name="T4"><text:s text:c="3"/></text:span><text:span text:style-name="T5">年</text:span><text:span text:style-name="T6"><text:s text:c="2"/></text:span><text:span text:style-name="T7"><text:s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疑義科目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疑義題號：　　　　　　　　　　　　　　<text:s text:c="4"/>　　（如有大題應註明清楚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(請以電腦打字，WORD檔或ODT檔型式提出申請，一個檔案一題疑義內容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本題答案建議：（請勾選）</text:p>
            <text:p text:style-name="P49"><text:span text:style-name="T50">□</text:span><text:span text:style-name="T51"><text:s/></text:span><text:span text:style-name="T52">本題答案更正為：</text:span><text:span text:style-name="T53"><text:s text:c="2"/></text:span><text:span text:style-name="T54">□</text:span><text:span text:style-name="T55">A <text:s/></text:span><text:span text:style-name="T56">□</text:span><text:span text:style-name="T57">B <text:s/></text:span><text:span text:style-name="T58">□</text:span><text:span text:style-name="T59">C <text:s/></text:span><text:span text:style-name="T60">□</text:span><text:span text:style-name="T61">D <text:s/></text:span></text:p>
            <text:p text:style-name="P62"><text:span text:style-name="T63">□</text:span><text:span text:style-name="T64"><text:s/></text:span><text:span text:style-name="T65">本題無正確答案。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佐證資料：（應檢附佐證資料，並請以A4紙張影印，請勿僅以補習班印製之講義、書籍、答案或考古題作為佐證資料）</text:p>
            <text:p text:style-name="P69">書名：<text:s text:c="29"/>出版年次：<text:s text:c="22"/></text:p>
            <text:p text:style-name="P70">作者：<text:s text:c="29"/>頁次：<text:s text:c="26"/></text:p>
          </table:table-cell>
          <table:covered-table-cell/>
          <table:covered-table-cell/>
          <table:covered-table-cell/>
        </table:table-row>
      </table:table>
      <text:p text:style-name="P71">注意事項：</text:p>
      <text:list text:style-name="LFO4" text:continue-numbering="true">
        <text:list-item>
          <text:p text:style-name="P72">本申請表以WORD檔或ODT檔型式填寫。</text:p>
        </text:list-item>
        <text:list-item>
          <text:p text:style-name="P73"><text:span text:style-name="T74">填妥後請</text:span><text:span text:style-name="T75">E-mail</text:span><text:span text:style-name="T76">至</text:span><text:span text:style-name="T77"><draw:frame draw:z-index="251663360" draw:id="id0" draw:style-name="a0" draw:name="文字方塊 2" text:anchor-type="paragraph" svg:x="7.01806in" svg:y="0.32083in" svg:width="0.70139in" svg:height="0.35972in" style:rel-width="scale" style:rel-height="scale"><draw:text-box><text:p text:style-name="P78">附表2</text:p></draw:text-box><svg:title/><svg:desc/></draw:frame></text:span><text:span text:style-name="T79">shenlc</text:span><text:span text:style-name="T80">@m</text:span><text:span text:style-name="T81">ail.tcte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.. yiyin......</meta:initial-creator>
    <dc:creator>User</dc:creator>
    <meta:creation-date>2023-05-22T03:13:00Z</meta:creation-date>
    <dc:date>2023-05-22T03:13:00Z</dc:date>
    <meta:print-date>2023-04-28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