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472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fo:line-height="0.3472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9805in"/>
    </style:style>
    <style:style style:name="TableColumn5" style:family="table-column">
      <style:table-column-properties style:column-width="1.084in"/>
    </style:style>
    <style:style style:name="TableColumn6" style:family="table-column">
      <style:table-column-properties style:column-width="3.6409in"/>
    </style:style>
    <style:style style:name="Table3" style:family="table">
      <style:table-properties style:width="5.7055in" style:rel-width="99.04%" fo:margin-left="0in" table:align="left"/>
    </style:style>
    <style:style style:name="TableRow7" style:family="table-row">
      <style:table-row-properties style:min-row-height="0.596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292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2923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7F7F7F" fo:font-size="14pt" style:font-size-asian="14pt" style:font-size-complex="14pt"/>
    </style:style>
    <style:style style:name="TableRow25" style:family="table-row">
      <style:table-row-properties style:min-row-height="0.2923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7F7F7F" fo:font-size="14pt" style:font-size-asian="14pt" style:font-size-complex="14pt"/>
    </style:style>
    <style:style style:name="TableRow31" style:family="table-row">
      <style:table-row-properties style:min-row-height="0.4166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3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master-page-name="MP1" style:family="paragraph">
      <style:paragraph-properties fo:break-before="page" fo:text-align="center" fo:line-height="150%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Times New Roman" style:font-name-asian="標楷體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0" style:family="table-column">
      <style:table-column-properties style:column-width="1.9701in"/>
    </style:style>
    <style:style style:name="TableColumn61" style:family="table-column">
      <style:table-column-properties style:column-width="1.7715in"/>
    </style:style>
    <style:style style:name="TableColumn62" style:family="table-column">
      <style:table-column-properties style:column-width="1.575in"/>
    </style:style>
    <style:style style:name="Table59" style:family="table">
      <style:table-properties style:width="5.3166in" style:rel-width="92.28%" fo:margin-left="0in" table:align="center"/>
    </style:style>
    <style:style style:name="TableRow63" style:family="table-row">
      <style:table-row-properties style:min-row-height="0.239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77" style:family="table-row">
      <style:table-row-properties style:min-row-height="0.0347in"/>
    </style:style>
    <style:style style:name="P7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83" style:family="table-row">
      <style:table-row-properties style:min-row-height="0.0347in"/>
    </style:style>
    <style:style style:name="P8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89" style:family="table-row">
      <style:table-row-properties style:min-row-height="0.2909in"/>
    </style:style>
    <style:style style:name="P9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95" style:family="table-row">
      <style:table-row-properties style:min-row-height="0.2076in"/>
    </style:style>
    <style:style style:name="P9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108" style:family="table-row">
      <style:table-row-properties style:min-row-height="0.1576in"/>
    </style:style>
    <style:style style:name="P10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114" style:family="table-row">
      <style:table-row-properties style:min-row-height="0.1576in"/>
    </style:style>
    <style:style style:name="P11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120" style:family="table-row">
      <style:table-row-properties style:min-row-height="0.1576in"/>
    </style:style>
    <style:style style:name="P12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126" style:family="table-row">
      <style:table-row-properties style:min-row-height="0.1576in"/>
    </style:style>
    <style:style style:name="P12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132" style:family="table-row">
      <style:table-row-properties style:min-row-height="0.1576in"/>
    </style:style>
    <style:style style:name="P13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138" style:family="table-row">
      <style:table-row-properties style:min-row-height="0.157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145" style:family="table-row">
      <style:table-row-properties style:min-row-height="0.1576in"/>
    </style:style>
    <style:style style:name="P14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151" style:family="table-row">
      <style:table-row-properties style:min-row-height="0.1576in"/>
    </style:style>
    <style:style style:name="P15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157" style:family="table-row">
      <style:table-row-properties style:min-row-height="0.1576in"/>
    </style:style>
    <style:style style:name="P15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163" style:family="table-row">
      <style:table-row-properties style:min-row-height="0.1576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169" style:family="table-row">
      <style:table-row-properties style:min-row-height="0.1576in"/>
    </style:style>
    <style:style style:name="P17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175" style:family="table-row">
      <style:table-row-properties style:min-row-height="0.1576in"/>
    </style:style>
    <style:style style:name="P17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181" style:family="table-row">
      <style:table-row-properties style:min-row-height="0.1576in"/>
    </style:style>
    <style:style style:name="P18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187" style:family="table-row">
      <style:table-row-properties style:min-row-height="0.157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194" style:family="table-row">
      <style:table-row-properties style:min-row-height="0.1576in"/>
    </style:style>
    <style:style style:name="P19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200" style:family="table-row">
      <style:table-row-properties style:min-row-height="0.1576in"/>
    </style:style>
    <style:style style:name="P20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206" style:family="table-row">
      <style:table-row-properties style:min-row-height="0.1576in"/>
    </style:style>
    <style:style style:name="P20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212" style:family="table-row">
      <style:table-row-properties style:min-row-height="0.1576in"/>
    </style:style>
    <style:style style:name="P21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218" style:family="table-row">
      <style:table-row-properties style:min-row-height="0.1576in"/>
    </style:style>
    <style:style style:name="P21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224" style:family="table-row">
      <style:table-row-properties style:min-row-height="0.034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231" style:family="table-row">
      <style:table-row-properties style:min-row-height="0.2395in"/>
    </style:style>
    <style:style style:name="P23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237" style:family="table-row">
      <style:table-row-properties style:min-row-height="0.2395in"/>
    </style:style>
    <style:style style:name="P23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694in" fo:margin-bottom="0.0694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243" style:family="table-row">
      <style:table-row-properties style:min-row-height="0.2395in"/>
    </style:style>
    <style:style style:name="P24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694in" fo:margin-bottom="0.0694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249" style:family="table-row">
      <style:table-row-properties style:min-row-height="0.239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0694in" fo:margin-bottom="0.0694in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257" style:family="table-row">
      <style:table-row-properties style:min-row-height="0.2395in"/>
    </style:style>
    <style:style style:name="P25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0694in" fo:margin-bottom="0.0694in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264" style:family="table-row">
      <style:table-row-properties style:min-row-height="0.2395in"/>
    </style:style>
    <style:style style:name="P26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694in" fo:margin-bottom="0.0694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271" style:family="table-row">
      <style:table-row-properties style:min-row-height="0.236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0694in" fo:margin-bottom="0.0694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280" style:family="table-row">
      <style:table-row-properties style:min-row-height="0.0347in"/>
    </style:style>
    <style:style style:name="P28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694in" fo:margin-bottom="0.0694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287" style:family="table-row">
      <style:table-row-properties style:min-row-height="0.034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0694in" fo:margin-bottom="0.0694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295" style:family="table-row">
      <style:table-row-properties style:min-row-height="0.2909in"/>
    </style:style>
    <style:style style:name="P29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0694in" fo:margin-bottom="0.0694in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02" style:family="table-row">
      <style:table-row-properties style:min-row-height="0.2076in"/>
    </style:style>
    <style:style style:name="P30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top="0.0694in" fo:margin-bottom="0.0694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09" style:family="table-row">
      <style:table-row-properties style:min-row-height="0.1576in"/>
    </style:style>
    <style:style style:name="P31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94in" fo:margin-bottom="0.0694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16" style:family="table-row">
      <style:table-row-properties style:min-row-height="0.1576in"/>
    </style:style>
    <style:style style:name="P31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694in" fo:margin-bottom="0.0694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23" style:family="table-row">
      <style:table-row-properties style:min-row-height="0.1576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0694in" fo:margin-bottom="0.0694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32" style:family="table-row">
      <style:table-row-properties style:min-row-height="0.1576in"/>
    </style:style>
    <style:style style:name="P33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0694in" fo:margin-bottom="0.0694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39" style:family="table-row">
      <style:table-row-properties style:min-row-height="0.1576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.0694in" fo:margin-bottom="0.0694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47" style:family="table-row">
      <style:table-row-properties style:min-row-height="0.1576in"/>
    </style:style>
    <style:style style:name="P34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694in" fo:margin-bottom="0.0694in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54" style:family="table-row">
      <style:table-row-properties style:min-row-height="0.1576in"/>
    </style:style>
    <style:style style:name="P35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0694in" fo:margin-bottom="0.0694in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61" style:family="table-row">
      <style:table-row-properties style:min-row-height="0.1576in"/>
    </style:style>
    <style:style style:name="P36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694in" fo:margin-bottom="0.0694in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68" style:family="table-row">
      <style:table-row-properties style:min-row-height="0.157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.0694in" fo:margin-bottom="0.0694in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76" style:family="table-row">
      <style:table-row-properties style:min-row-height="0.1576in"/>
    </style:style>
    <style:style style:name="P37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top="0.0694in" fo:margin-bottom="0.0694in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83" style:family="table-row">
      <style:table-row-properties style:min-row-height="0.1576in"/>
    </style:style>
    <style:style style:name="P38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top="0.0694in" fo:margin-bottom="0.0694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90" style:family="table-row">
      <style:table-row-properties style:min-row-height="0.1576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97" style:family="table-row">
      <style:table-row-properties style:min-row-height="0.1576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top="0.0694in" fo:margin-bottom="0.0694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406" style:family="table-row">
      <style:table-row-properties style:min-row-height="0.1576in"/>
    </style:style>
    <style:style style:name="P40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top="0.0694in" fo:margin-bottom="0.0694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413" style:family="table-row">
      <style:table-row-properties style:min-row-height="0.1576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top="0.0694in" fo:margin-bottom="0.0694in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421" style:family="table-row">
      <style:table-row-properties style:min-row-height="0.1576in"/>
    </style:style>
    <style:style style:name="P42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top="0.0694in" fo:margin-bottom="0.0694in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428" style:family="table-row">
      <style:table-row-properties style:min-row-height="0.1576in"/>
    </style:style>
    <style:style style:name="P42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top="0.0694in" fo:margin-bottom="0.0694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435" style:family="table-row">
      <style:table-row-properties style:min-row-height="0.1576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top="0.0694in" fo:margin-bottom="0.0694in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443" style:family="table-row">
      <style:table-row-properties style:min-row-height="0.1576in"/>
    </style:style>
    <style:style style:name="P44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top="0.0694in" fo:margin-bottom="0.0694in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450" style:family="table-row">
      <style:table-row-properties style:min-row-height="0.1576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top="0.0694in" fo:margin-bottom="0.0694in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458" style:family="table-row">
      <style:table-row-properties style:min-row-height="0.0347in"/>
    </style:style>
    <style:style style:name="P45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top="0.0694in" fo:margin-bottom="0.0694in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465" style:family="table-row">
      <style:table-row-properties style:min-row-height="0.239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top="0.0694in" fo:margin-bottom="0.0694in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473" style:family="table-row">
      <style:table-row-properties style:min-row-height="0.2395in"/>
    </style:style>
    <style:style style:name="P47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top="0.0694in" fo:margin-bottom="0.0694in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480" style:family="table-row">
      <style:table-row-properties style:min-row-height="0.2395in"/>
    </style:style>
    <style:style style:name="P48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48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技專校院入學測驗中心基金會</text:p>
      <text:p text:style-name="P2">研究用試卷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名稱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 table:number-rows-spanned="5">
            <text:p text:style-name="P14">承辦人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處(科)別</text:p>
          </table:table-cell>
          <table:table-cell table:style-name="TableCell23">
            <text:p text:style-name="P24"><text:s text:c="15"/>(例：教務處、電子科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職稱</text:p>
          </table:table-cell>
          <table:table-cell table:style-name="TableCell29">
            <text:p text:style-name="P30"><text:s text:c="12"/>(例：教務主任、科主任)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聯絡電話</text:p>
          </table:table-cell>
          <table:table-cell table:style-name="TableCell35">
            <text:p text:style-name="P36"><text:s text:c="20"/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E-Mail</text:span></text:p>
          </table:table-cell>
          <table:table-cell table:style-name="TableCell42">
            <text:p text:style-name="P43"/>
          </table:table-cell>
        </table:table-row>
      </table:table>
      <text:p text:style-name="P44">※提出申請前，請留意注意事項如下，檢閱後請在下方空格勾選：</text:p>
      <text:list text:style-name="LFO1" text:continue-numbering="true">
        <text:list-item>
          <text:p text:style-name="P45">貴校可索取所屬專業群科試題本提供學生練習與教學研究之用，請填寫附表1之「研究用試卷需求表」。請配合研究用試卷樣本收集作業，於學生作答後，寄回本基金會所需之作答樣本數量。</text:p>
        </text:list-item>
        <text:list-item>
          <text:p text:style-name="P46">研究用試卷不提供參考答案或分析學生作答結果。</text:p>
        </text:list-item>
        <text:list-item>
          <text:p text:style-name="P47">對於試題有疑慮，可填寫附表2之「疑義試題申請表」，並將申請表寄送至指定之電子信箱。</text:p>
        </text:list-item>
      </text:list>
      <text:p text:style-name="P48"/>
      <text:p text:style-name="P49">□本校已知悉上述注意事項，將併同本申請表、需求表進行發文。</text:p>
      <text:soft-page-break/>
      <text:p text:style-name="P50"><text:span text:style-name="T51"><draw:frame draw:z-index="251659264" draw:id="id0" draw:style-name="a0" draw:name="文字方塊 2" text:anchor-type="paragraph" svg:x="7.01806in" svg:y="0.36111in" svg:width="0.70139in" svg:height="0.35903in" style:rel-width="scale" style:rel-height="scale"><draw:text-box><text:p text:style-name="P52">附表1</text:p></draw:text-box><svg:title/><svg:desc/></draw:frame></text:span><text:span text:style-name="T53"><draw:frame draw:z-index="251661312" draw:id="id1" draw:style-name="a1" draw:name="文字方塊 2" text:anchor-type="paragraph" svg:x="-0.84028in" svg:y="-0.64583in" svg:width="1.57639in" svg:height="1.53542in" style:rel-width="scale" style:rel-height="scale"><draw:text-box><text:p text:style-name="內文">製表日期：113/03</text:p></draw:text-box><svg:title/><svg:desc/></draw:frame></text:span><text:span text:style-name="T54"><text:s text:c="10"/>(</text:span><text:span text:style-name="T55">學校名稱</text:span><text:span text:style-name="T56">) <text:s text:c="11"/></text:span><text:span text:style-name="T57">研究用試卷需求表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群別</text:p>
            </table:table-cell>
            <table:table-cell table:style-name="TableCell66">
              <text:p text:style-name="P67">科目</text:p>
            </table:table-cell>
            <table:table-cell table:style-name="TableCell68">
              <text:p text:style-name="P69">需求數量</text:p>
            </table:table-cell>
          </table:table-row>
        </table:table-header-rows>
        <table:table-row table:style-name="TableRow70">
          <table:table-cell table:style-name="TableCell71" table:number-rows-spanned="5">
            <text:p text:style-name="P72">機械群</text:p>
          </table:table-cell>
          <table:table-cell table:style-name="TableCell73">
            <text:p text:style-name="P74">機件原理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機械力學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機械製造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機械基礎實習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機械製圖實習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6">
            <text:p text:style-name="P103">動力機械群</text:p>
          </table:table-cell>
          <table:table-cell table:style-name="TableCell104">
            <text:p text:style-name="P105">應用力學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引擎原理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底盤原理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引擎實習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底盤實習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電工電子實習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8">
            <text:p text:style-name="P140">電機與電子群</text:p>
          </table:table-cell>
          <table:table-cell table:style-name="TableCell141">
            <text:p text:style-name="P142">電工機械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電工機械實習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基本電學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基本電學實習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電子學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電子學實習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微處理機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數位邏輯設計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6">
            <text:p text:style-name="P189">化工群</text:p>
          </table:table-cell>
          <table:table-cell table:style-name="TableCell190">
            <text:p text:style-name="P191">基礎化工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化工裝置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普通化學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普通化學實習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分析化學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分析化學實習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4">
            <text:p text:style-name="P226">土木與建築群</text:p>
          </table:table-cell>
          <table:table-cell table:style-name="TableCell227">
            <text:p text:style-name="P228">基礎工程力學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材料與試驗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測量實習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製圖實習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3">
            <text:p text:style-name="P251">設計群</text:p>
          </table:table-cell>
          <table:table-cell table:style-name="TableCell252">
            <text:p text:style-name="P253"><text:span text:style-name="T254">色彩原理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造形原理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設計概論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2">
            <text:p text:style-name="P273">工程與管理類</text:p>
          </table:table-cell>
          <table:table-cell table:style-name="TableCell274">
            <text:p text:style-name="P275"><text:span text:style-name="T276">物理</text:span><text:span text:style-name="T277">(B)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資訊科技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5">
            <text:p text:style-name="P289">商業與管理群</text:p>
          </table:table-cell>
          <table:table-cell table:style-name="TableCell290">
            <text:p text:style-name="P291"><text:span text:style-name="T292">商業概論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數位科技概論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數位科技應用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會計學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經濟學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2">
            <text:p text:style-name="P325">衛生與護理類</text:p>
          </table:table-cell>
          <table:table-cell table:style-name="TableCell326">
            <text:p text:style-name="P327"><text:span text:style-name="T328">生物</text:span><text:span text:style-name="T329">(B)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健康與護理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4">
            <text:p text:style-name="P341">食品群</text:p>
          </table:table-cell>
          <table:table-cell table:style-name="TableCell342">
            <text:p text:style-name="P343"><text:span text:style-name="T344">食品加工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食品加工實習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食品化學與分析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食品化學與分析實習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rows-spanned="3">
            <text:p text:style-name="P370">家政群幼保類</text:p>
          </table:table-cell>
          <table:table-cell table:style-name="TableCell371">
            <text:p text:style-name="P372"><text:span text:style-name="T373">家政概論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家庭教育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嬰幼兒發展照護實務</text:span></text:p>
          </table:table-cell>
          <table:table-cell table:style-name="TableCell388">
            <text:p text:style-name="P389"/>
          </table:table-cell>
        </table:table-row>
        <text:soft-page-break/>
        <table:table-row table:style-name="TableRow390">
          <table:table-cell table:style-name="TableCell391">
            <text:p text:style-name="P392">家政群生活應用類</text:p>
          </table:table-cell>
          <table:table-cell table:style-name="TableCell393">
            <text:p text:style-name="P394">多媒材創作實務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rows-spanned="2">
            <text:p text:style-name="P399">農業群</text:p>
          </table:table-cell>
          <table:table-cell table:style-name="TableCell400">
            <text:p text:style-name="P401"><text:span text:style-name="T402">生物</text:span><text:span text:style-name="T403">(B)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農業概論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3">
            <text:p text:style-name="P415">餐旅群</text:p>
          </table:table-cell>
          <table:table-cell table:style-name="TableCell416">
            <text:p text:style-name="P417"><text:span text:style-name="T418">觀光餐旅業導論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餐旅服務技術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飲料實務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2">
            <text:p text:style-name="P437">海事群</text:p>
          </table:table-cell>
          <table:table-cell table:style-name="TableCell438">
            <text:p text:style-name="P439"><text:span text:style-name="T440">船藝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<text:span text:style-name="T447">輸機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2">
            <text:p text:style-name="P452">水產群</text:p>
          </table:table-cell>
          <table:table-cell table:style-name="TableCell453">
            <text:p text:style-name="P454"><text:span text:style-name="T455">水產概要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水產生物實務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rows-spanned="3">
            <text:p text:style-name="P467">藝術群影視類</text:p>
          </table:table-cell>
          <table:table-cell table:style-name="TableCell468">
            <text:p text:style-name="P469"><text:span text:style-name="T470">藝術概論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展演實務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音像藝術展演實務</text:p>
          </table:table-cell>
          <table:table-cell table:style-name="TableCell484">
            <text:p text:style-name="P485"/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... yiyin......</meta:initial-creator>
    <dc:creator>User</dc:creator>
    <meta:creation-date>2024-03-04T06:03:00Z</meta:creation-date>
    <dc:date>2024-03-04T06:04:00Z</dc:date>
    <meta:print-date>2023-05-22T03:11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153" meta:character-count="1026" meta:row-count="7" meta:non-whitespace-character-count="875"/>
  </office:meta>
</office:document-meta>
</file>