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P6" style:parent-style-name="內文" style:family="paragraph">
      <style:paragraph-properties fo:text-align="center" fo:margin-top="0.125in" fo:line-height="0.277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微軟正黑體" style:font-name-asian="微軟正黑體" fo:font-weight="bold" style:font-weight-asian="bold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微軟正黑體" style:font-name-asian="微軟正黑體" fo:font-weight="bold" style:font-weight-asian="bold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letter-spacing="0.0208in" fo:font-size="18pt" style:font-size-asian="18pt" style:font-size-complex="16pt"/>
    </style:style>
    <style:style style:name="P16" style:parent-style-name="內文" style:family="paragraph">
      <style:paragraph-properties fo:margin-top="0.25in"/>
      <style:text-properties style:font-name="標楷體" style:font-name-asian="標楷體"/>
    </style:style>
    <style:style style:name="P17" style:parent-style-name="清單段落" style:list-style-name="LFO4" style:family="paragraph">
      <style:paragraph-properties fo:margin-top="0.05in" fo:line-height="0.2222in" fo:margin-left="0.1847in" fo:text-indent="-0.19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fo:color="#FF0000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清單段落" style:list-style-name="LFO4" style:family="paragraph">
      <style:paragraph-properties fo:margin-top="0.05in" fo:margin-bottom="0.05in" fo:line-height="0.2222in" fo:margin-left="0.1847in" fo:text-indent="-0.1944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ableColumn43" style:family="table-column">
      <style:table-column-properties style:column-width="0.9055in"/>
    </style:style>
    <style:style style:name="TableColumn44" style:family="table-column">
      <style:table-column-properties style:column-width="0.2194in"/>
    </style:style>
    <style:style style:name="TableColumn45" style:family="table-column">
      <style:table-column-properties style:column-width="0.2194in"/>
    </style:style>
    <style:style style:name="TableColumn46" style:family="table-column">
      <style:table-column-properties style:column-width="0.2194in"/>
    </style:style>
    <style:style style:name="TableColumn47" style:family="table-column">
      <style:table-column-properties style:column-width="0.2201in"/>
    </style:style>
    <style:style style:name="TableColumn48" style:family="table-column">
      <style:table-column-properties style:column-width="0.2194in"/>
    </style:style>
    <style:style style:name="TableColumn49" style:family="table-column">
      <style:table-column-properties style:column-width="0.2194in"/>
    </style:style>
    <style:style style:name="TableColumn50" style:family="table-column">
      <style:table-column-properties style:column-width="0.2201in"/>
    </style:style>
    <style:style style:name="TableColumn51" style:family="table-column">
      <style:table-column-properties style:column-width="0.2194in"/>
    </style:style>
    <style:style style:name="TableColumn52" style:family="table-column">
      <style:table-column-properties style:column-width="0.2194in"/>
    </style:style>
    <style:style style:name="TableColumn53" style:family="table-column">
      <style:table-column-properties style:column-width="0.2201in"/>
    </style:style>
    <style:style style:name="TableColumn54" style:family="table-column">
      <style:table-column-properties style:column-width="0.7875in"/>
    </style:style>
    <style:style style:name="TableColumn55" style:family="table-column">
      <style:table-column-properties style:column-width="3.2375in"/>
    </style:style>
    <style:style style:name="Table42" style:family="table">
      <style:table-properties style:width="7.127in" fo:margin-left="0in" table:align="left"/>
    </style:style>
    <style:style style:name="TableRow56" style:family="table-row">
      <style:table-row-properties style:min-row-height="0.3631in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625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8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8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8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line-height="0.2777in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3722in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Row102" style:family="table-row">
      <style:table-row-properties style:min-row-height="0.3916in"/>
    </style:style>
    <style:style style:name="TableCell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style:font-name="Times New Roman" style:font-name-asian="標楷體" fo:color="#000000"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16" style:parent-style-name="預設段落字型" style:family="text">
      <style:text-properties fo:font-size="11.5pt" style:font-size-asian="11.5pt" style:font-size-complex="11.5pt"/>
    </style:style>
    <style:style style:name="TableColumn118" style:family="table-column">
      <style:table-column-properties style:column-width="0.3173in"/>
    </style:style>
    <style:style style:name="TableColumn119" style:family="table-column">
      <style:table-column-properties style:column-width="0.6722in"/>
    </style:style>
    <style:style style:name="TableColumn120" style:family="table-column">
      <style:table-column-properties style:column-width="6.1361in"/>
    </style:style>
    <style:style style:name="Table117" style:family="table">
      <style:table-properties style:width="7.1256in" fo:margin-left="0.0458in" table:align="left"/>
    </style:style>
    <style:style style:name="TableRow121" style:family="table-row">
      <style:table-row-properties style:min-row-height="0.5333in"/>
    </style:style>
    <style:style style:name="TableCell1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6" style:family="table-row">
      <style:table-row-properties style:min-row-height="1.0118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4" style:parent-style-name="預設段落字型" style:family="text">
      <style:text-properties style:font-name="Times New Roman" style:font-name-asian="標楷體" fo:color="#FF0000" fo:font-size="11pt" style:font-size-asian="11pt" style:font-size-complex="12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137" style:parent-style-name="預設段落字型" style:family="text">
      <style:text-properties style:font-name="標楷體" style:font-name-asian="標楷體" fo:color="#FF0000" fo:font-size="11pt" style:font-size-asian="11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2" style:family="table-row">
      <style:table-row-properties style:min-row-height="1.952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2.068in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olumn195" style:family="table-column">
      <style:table-column-properties style:column-width="0.3173in"/>
    </style:style>
    <style:style style:name="TableColumn196" style:family="table-column">
      <style:table-column-properties style:column-width="6.7972in"/>
    </style:style>
    <style:style style:name="Table194" style:family="table">
      <style:table-properties style:width="7.1145in" fo:margin-left="0.0458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Row200" style:family="table-row">
      <style:table-row-properties style:min-row-height="2.5826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361in"/>
    </style:style>
    <style:style style:name="T2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P209" style:parent-style-name="內文" style:family="paragraph">
      <style:paragraph-properties fo:line-height="0.2361in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P215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line-height="0.2361in"/>
    </style:style>
    <style:style style:name="T2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0.2361in"/>
    </style:style>
    <style:style style:name="T2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361in"/>
    </style:style>
    <style:style style:name="T22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line-height="0.2361in"/>
    </style:style>
    <style:style style:name="T2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P228" style:parent-style-name="內文" style:family="paragraph">
      <style:paragraph-properties fo:line-height="0.2361in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line-height="0.2361in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ableRow237" style:family="table-row">
      <style:table-row-properties style:min-row-height="5.627in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361in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47" style:parent-style-name="清單段落" style:list-style-name="LFO6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48" style:parent-style-name="清單段落" style:family="paragraph">
      <style:paragraph-properties fo:line-height="0.2361in" fo:margin-left="0.25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P251" style:parent-style-name="清單段落" style:family="paragraph">
      <style:paragraph-properties fo:line-height="0.2361in" fo:margin-left="0.25in">
        <style:tab-stops/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清單段落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55" style:parent-style-name="清單段落" style:list-style-name="LFO6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56" style:parent-style-name="清單段落" style:family="paragraph">
      <style:paragraph-properties fo:line-height="0.2361in" fo:margin-left="0.25in">
        <style:tab-stops/>
      </style:paragraph-properties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P259" style:parent-style-name="清單段落" style:family="paragraph">
      <style:paragraph-properties fo:line-height="0.2361in" fo:margin-left="0.25in">
        <style:tab-stops/>
      </style:paragraph-properties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P262" style:parent-style-name="清單段落" style:family="paragraph">
      <style:paragraph-properties fo:line-height="0.2361in" fo:margin-left="0.25in">
        <style:tab-stops/>
      </style:paragraph-properties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P265" style:parent-style-name="清單段落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66" style:parent-style-name="清單段落" style:list-style-name="LFO6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67" style:parent-style-name="清單段落" style:family="paragraph">
      <style:paragraph-properties fo:line-height="0.2361in" fo:margin-left="0.25in">
        <style:tab-stops/>
      </style:paragraph-properties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P270" style:parent-style-name="清單段落" style:family="paragraph">
      <style:paragraph-properties fo:line-height="0.2361in" fo:margin-left="0.25in">
        <style:tab-stops/>
      </style:paragraph-properties>
    </style:style>
    <style:style style:name="T2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P273" style:parent-style-name="清單段落" style:family="paragraph">
      <style:paragraph-properties fo:line-height="0.2361in" fo:margin-left="0.25in">
        <style:tab-stops/>
      </style:paragraph-properties>
    </style:style>
    <style:style style:name="T2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清單段落" style:family="paragraph">
      <style:paragraph-properties fo:line-height="0.2361in" fo:margin-left="0.25in">
        <style:tab-stops/>
      </style:paragraph-properties>
    </style:style>
    <style:style style:name="T2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清單段落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80" style:parent-style-name="清單段落" style:list-style-name="LFO6" style:family="paragraph">
      <style:paragraph-properties fo:line-height="0.2361in" fo:margin-left="0.25in">
        <style:tab-stops/>
      </style:paragraph-properties>
      <style:text-properties style:font-name="標楷體" style:font-name-asian="標楷體" style:font-size-complex="12pt"/>
    </style:style>
    <style:style style:name="P281" style:parent-style-name="清單段落" style:family="paragraph">
      <style:paragraph-properties fo:line-height="0.2361in" fo:margin-left="0.25in">
        <style:tab-stops/>
      </style:paragraph-properties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清單段落" style:family="paragraph">
      <style:paragraph-properties fo:line-height="0.2361in" fo:margin-left="0.25in">
        <style:tab-stops/>
      </style:paragraph-properties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P287" style:parent-style-name="清單段落" style:family="paragraph">
      <style:paragraph-properties fo:line-height="0.2361in" fo:margin-left="0.25in">
        <style:tab-stops/>
      </style:paragraph-properties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291" style:parent-style-name="內文" style:family="paragraph">
      <style:paragraph-properties fo:line-height="0.2361in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ableRow294" style:family="table-row">
      <style:table-row-properties style:min-row-height="1.6097in"/>
    </style:style>
    <style:style style:name="TableCell29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P301" style:parent-style-name="內文" style:family="paragraph">
      <style:paragraph-properties fo:text-align="end" fo:line-height="0.2222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color="#FF0000"/>
    </style:style>
    <style:style style:name="P304" style:parent-style-name="內文" style:family="paragraph">
      <style:paragraph-properties fo:text-align="center" fo:line-height="0.0555in"/>
      <style:text-properties fo:font-size="4pt" style:font-size-asian="4pt" style:font-size-complex="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6"/></text:span><text:span text:style-name="T4">學年度科技校院統一入學測驗</text:span><text:span text:style-name="T5">應考服務申請</text:span></text:p>
      <text:p text:style-name="P6"><draw:frame draw:z-index="251657728" draw:id="id0" draw:style-name="a0" draw:name="Text Box 7" text:anchor-type="paragraph" svg:x="5.37778in" svg:y="0.13194in" svg:width="1.19792in" svg:height="0.60833in" style:rel-width="scale" style:rel-height="scale"><draw:text-box><text:p text:style-name="P7"><text:span text:style-name="T8">□</text:span><text:span text:style-name="T9"><text:s/></text:span><text:span text:style-name="T10">二技</text:span></text:p><text:p text:style-name="P11"><text:span text:style-name="T12">□</text:span><text:span text:style-name="T13"><text:s/></text:span><text:span text:style-name="T14">四技二專</text:span></text:p></draw:text-box><svg:title/><svg:desc/></draw:frame><text:span text:style-name="T15">診斷證明書</text:span></text:p>
      <text:p text:style-name="P16">說明：</text:p>
      <text:list text:style-name="LFO4" text:continue-numbering="true">
        <text:list-item>
          <text:p text:style-name="P17"><text:span text:style-name="T18">考生如需申請應考服務，</text:span><text:span text:style-name="T19">請</text:span><text:span text:style-name="T20">持本表至</text:span><text:span text:style-name="T21">衛生福利部認定之醫學中心</text:span><text:span text:style-name="T22">、</text:span><text:span text:style-name="T23">區域醫院或地</text:span><text:span text:style-name="T24">區</text:span><text:span text:style-name="T25">醫院，</text:span><text:span text:style-name="T26">依考生障礙類別相關醫療科別辦理檢查</text:span><text:span text:style-name="T27">。</text:span></text:p>
        </text:list-item>
        <text:list-item>
          <text:p text:style-name="P28"><text:span text:style-name="T29">申請</text:span><text:span text:style-name="T30">應考服務</text:span><text:span text:style-name="T31">時，請檢附應考服務申請表、診斷證明書和相關證明文件</text:span><text:span text:style-name="T32">﹝如：鑑輔會鑑定證明書、</text:span><text:span text:style-name="T33">個別化教育</text:span><text:span text:style-name="T34">(</text:span><text:span text:style-name="T35">支持</text:span><text:span text:style-name="T36">)</text:span><text:span text:style-name="T37">計畫</text:span><text:span text:style-name="T38">和在校學習輔導紀錄表</text:span><text:span text:style-name="T39">…</text:span><text:span text:style-name="T40">等﹞，</text:span><text:span text:style-name="T41">依簡章規定提出申請。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考生姓名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<text:span text:style-name="T63">障礙類別</text:span></text:p>
          </table:table-cell>
          <table:table-cell table:style-name="TableCell64">
            <text:p text:style-name="P65"><text:span text:style-name="T66">□視障 □聽障 □肢障 □其他__________</text:span></text:p>
          </table:table-cell>
        </table:table-row>
        <table:table-row table:style-name="TableRow67">
          <table:table-cell table:style-name="TableCell68">
            <text:p text:style-name="P69">身分證</text:p>
            <text:p text:style-name="P70">統一編號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聯絡人及</text:p>
            <text:p text:style-name="P93">聯絡電話</text:p>
          </table:table-cell>
          <table:table-cell table:style-name="TableCell94">
            <text:p text:style-name="P95">姓名：<text:s text:c="13"/>關係：</text:p>
            <text:p text:style-name="P96">聯絡電話：</text:p>
          </table:table-cell>
        </table:table-row>
        <table:table-row table:style-name="TableRow97">
          <table:table-cell table:style-name="TableCell98">
            <text:p text:style-name="P99">應診醫院</text:p>
          </table:table-cell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應診科別</text:span>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應診日期</text:p>
          </table:table-cell>
          <table:table-cell table:style-name="TableCell110">
            <text:p text:style-name="P111"><text:s/>年<text:s text:c="7"/>月<text:s text:c="7"/>日</text:p>
          </table:table-cell>
        </table:table-row>
      </table:table>
      <text:p text:style-name="P112"><text:span text:style-name="T113">-------</text:span><text:span text:style-name="T114">以下請至障礙類別相關之醫療科別檢查，各項勾選及填寫欄位</text:span><text:span text:style-name="T115">敬請主治醫師逐項填寫後簽章</text:span><text:span text:style-name="T116">-------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診<text:s/><text:s/><text:s text:c="2"/>斷</text:p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病<text:s/><text:s/><text:s text:c="2"/>情</text:p>
            <text:p text:style-name="P129">請主治醫師詳述後簽章</text:p>
          </table:table-cell>
          <table:covered-table-cell/>
          <table:table-cell table:style-name="TableCell130">
            <text:p text:style-name="P131">主治醫生簽章：______________________</text:p>
            <text:p text:style-name="P132"><text:span text:style-name="T133">註：有影響書寫、閱讀或病情屬永久性障礙或</text:span><text:span text:style-name="T134">6</text:span><text:span text:style-name="T135">個月內仍無法改善</text:span><text:span text:style-name="T136">者</text:span><text:span text:style-name="T137">，請務必列入說明。</text:span></text:p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檢查結果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視覺功能</text:p>
          </table:table-cell>
          <table:table-cell table:style-name="TableCell145" table:number-columns-spanned="2">
            <text:p text:style-name="內文"><text:span text:style-name="T146"></text:span><text:span text:style-name="T147">正常 <text:s/></text:span><text:span text:style-name="T148"></text:span><text:span text:style-name="T149">有障礙</text:span><text:span text:style-name="T150"><text:s text:c="3"/></text:span><text:span text:style-name="T151">※以矯正視力為準</text:span></text:p>
            <text:p text:style-name="P152">【醫師簽章】【可複選】</text:p>
            <text:p text:style-name="內文"><text:span text:style-name="T153"></text:span><text:span text:style-name="T154">眼球震顫</text:span></text:p>
            <text:p text:style-name="內文"><text:span text:style-name="T155"></text:span><text:span text:style-name="T156">矯正後</text:span><text:span text:style-name="T157">兩眼視力為___________，優眼視力為__________，另眼視力為_________</text:span></text:p>
            <text:p text:style-name="內文"><text:span text:style-name="T158"></text:span><text:span text:style-name="T159">優眼自動視野計中心</text:span><text:span text:style-name="T160">30</text:span><text:span text:style-name="T161">度程式檢查，平均缺損為__________</text:span><text:span text:style-name="T162">dB</text:span></text:p>
            <text:p text:style-name="內文"><text:span text:style-name="T163"></text:span><text:span text:style-name="T164">其他補充說明：(請詳述)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聽覺功能</text:span></text:p>
          </table:table-cell>
          <table:table-cell table:style-name="TableCell169" table:number-columns-spanned="2">
            <text:p text:style-name="內文"><text:span text:style-name="T170"></text:span><text:span text:style-name="T171">正常 <text:s/></text:span><text:span text:style-name="T172"></text:span><text:span text:style-name="T173">有障礙 <text:s text:c="2"/></text:span></text:p>
            <text:p text:style-name="P174">【醫師簽章】【可複選】</text:p>
            <text:p text:style-name="內文"><text:span text:style-name="T175">聽損部位<text:s/></text:span><text:span text:style-name="T176"></text:span><text:span text:style-name="T177">左耳 <text:s/></text:span><text:span text:style-name="T178"></text:span><text:span text:style-name="T179">右耳 <text:s/></text:span><text:span text:style-name="T180"></text:span><text:span text:style-name="T181">兩耳</text:span></text:p>
            <text:p text:style-name="內文"><text:span text:style-name="T182"></text:span><text:span text:style-name="T183">雙耳整體障礙比率為____________</text:span></text:p>
            <text:p text:style-name="內文"><text:span text:style-name="T184"></text:span><text:span text:style-name="T185">優耳聽力</text:span><text:span text:style-name="T186">閾</text:span><text:span text:style-name="T187">值</text:span><text:span text:style-name="T188">為___________</text:span><text:span text:style-name="T189">分貝</text:span></text:p>
            <text:p text:style-name="內文"><text:span text:style-name="T190"></text:span><text:span text:style-name="T191">其他補充說明：(請詳述)</text:span></text:p>
          </table:table-cell>
          <table:covered-table-cell/>
        </table:table-row>
      </table:table>
      <text:p text:style-name="P192">(接下頁)</text:p>
      <text:soft-page-break/>
      <text:p text:style-name="P193">(續上頁)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2">
            <text:p text:style-name="P199">檢查結果</text:p>
          </table:table-cell>
          <table:covered-table-cell/>
        </table:table-row>
        <table:table-row table:style-name="TableRow200">
          <table:table-cell table:style-name="TableCell201">
            <text:p text:style-name="P202">慣用上肢功能</text:p>
          </table:table-cell>
          <table:table-cell table:style-name="TableCell203">
            <text:p text:style-name="P204"><text:span text:style-name="T205"></text:span><text:span text:style-name="T206">正常 <text:s/></text:span><text:span text:style-name="T207"></text:span><text:span text:style-name="T208">有障礙 <text:s text:c="2"/></text:span></text:p>
            <text:p text:style-name="P209"><text:span text:style-name="T210">慣用手：</text:span><text:span text:style-name="T211"></text:span><text:span text:style-name="T212">右手 <text:s/></text:span><text:span text:style-name="T213"></text:span><text:span text:style-name="T214">左手 <text:s text:c="2"/>(請擇一勾選)</text:span></text:p>
            <text:p text:style-name="P215">【醫師簽章】【可複選】</text:p>
            <text:p text:style-name="P216"><text:span text:style-name="T217"></text:span><text:span text:style-name="T218">寫字慢，書寫速度：___________ <text:s/>(字/分)</text:span></text:p>
            <text:p text:style-name="P219"><text:span text:style-name="T220"></text:span><text:span text:style-name="T221">準確度差</text:span></text:p>
            <text:p text:style-name="P222"><text:span text:style-name="T223"></text:span><text:span text:style-name="T224">可讀性差</text:span></text:p>
            <text:p text:style-name="P225"><text:span text:style-name="T226"></text:span><text:span text:style-name="T227">抓握力氣差</text:span></text:p>
            <text:p text:style-name="P228"><text:span text:style-name="T229"></text:span><text:span text:style-name="T230">雙手協調度差</text:span></text:p>
            <text:p text:style-name="P231"><text:span text:style-name="T232"></text:span><text:span text:style-name="T233">上臂位移控制差</text:span></text:p>
            <text:p text:style-name="P234"><text:span text:style-name="T235"></text:span><text:span text:style-name="T236">其他補充說明：(請詳述)</text:span></text:p>
          </table:table-cell>
        </table:table-row>
        <table:table-row table:style-name="TableRow237">
          <table:table-cell table:style-name="TableCell238">
            <text:p text:style-name="P239">精神功能</text:p>
          </table:table-cell>
          <table:table-cell table:style-name="TableCell240">
            <text:p text:style-name="P241"><text:span text:style-name="T242"></text:span><text:span text:style-name="T243">正常 <text:s/></text:span><text:span text:style-name="T244"></text:span><text:span text:style-name="T245">有障礙 <text:s text:c="2"/></text:span></text:p>
            <text:p text:style-name="P246">【醫師簽章】【可複選】</text:p>
            <text:list text:style-name="LFO6" text:continue-numbering="true">
              <text:list-item>
                <text:p text:style-name="P247">思考</text:p>
              </text:list-item>
            </text:list>
            <text:p text:style-name="P248"><text:span text:style-name="T249"></text:span><text:span text:style-name="T250">閱讀理解障礙</text:span></text:p>
            <text:p text:style-name="P251"><text:span text:style-name="T252"></text:span><text:span text:style-name="T253">其他思考流程功能障礙</text:span></text:p>
            <text:p text:style-name="P254">(請說明：___________________________________________________________________)</text:p>
            <text:list text:style-name="LFO6" text:continue-numbering="true">
              <text:list-item>
                <text:p text:style-name="P255">情緒</text:p>
              </text:list-item>
            </text:list>
            <text:p text:style-name="P256"><text:span text:style-name="T257"></text:span><text:span text:style-name="T258">有顯著焦慮畏懼症狀</text:span></text:p>
            <text:p text:style-name="P259"><text:span text:style-name="T260"></text:span><text:span text:style-name="T261">有顯著憂慮症狀</text:span></text:p>
            <text:p text:style-name="P262"><text:span text:style-name="T263"></text:span><text:span text:style-name="T264">有顯著調節障礙</text:span></text:p>
            <text:p text:style-name="P265">(請說明：___________________________________________________________________)</text:p>
            <text:list text:style-name="LFO6" text:continue-numbering="true">
              <text:list-item>
                <text:p text:style-name="P266">行為</text:p>
              </text:list-item>
            </text:list>
            <text:p text:style-name="P267"><text:span text:style-name="T268"></text:span><text:span text:style-name="T269">有顯著強迫症狀</text:span></text:p>
            <text:p text:style-name="P270"><text:span text:style-name="T271"></text:span><text:span text:style-name="T272">有顯著衝動控制症狀</text:span></text:p>
            <text:p text:style-name="P273"><text:span text:style-name="T274"></text:span><text:span text:style-name="T275">有顯著固著行為</text:span></text:p>
            <text:p text:style-name="P276"><text:span text:style-name="T277"></text:span><text:span text:style-name="T278">有顯著其他干擾行為(例：不自主發出聲音)</text:span></text:p>
            <text:p text:style-name="P279">(請說明：___________________________________________________________________)</text:p>
            <text:list text:style-name="LFO6" text:continue-numbering="true">
              <text:list-item>
                <text:p text:style-name="P280">注意力</text:p>
              </text:list-item>
            </text:list>
            <text:p text:style-name="P281"><text:span text:style-name="T282"></text:span><text:span text:style-name="T283">注意力持續功能障礙</text:span></text:p>
            <text:p text:style-name="P284"><text:span text:style-name="T285"></text:span><text:span text:style-name="T286">注意力轉換功能障礙</text:span></text:p>
            <text:p text:style-name="P287"><text:span text:style-name="T288"></text:span><text:span text:style-name="T289">注意力集中功能障礙(易分心)</text:span></text:p>
            <text:p text:style-name="P290"><text:s text:c="3"/>(請說明：___________________________________________________________________)</text:p>
            <text:p text:style-name="P291"><text:span text:style-name="T292"></text:span><text:span text:style-name="T293">其他補充說明：(請詳述)</text:span></text:p>
          </table:table-cell>
        </table:table-row>
        <table:table-row table:style-name="TableRow294">
          <table:table-cell table:style-name="TableCell295" table:number-columns-spanned="2">
            <text:p text:style-name="P296">以上經本院醫師診斷屬實，特予證明</text:p>
            <text:p text:style-name="P297">院長： <text:s text:c="34"/>主治醫師：</text:p>
            <text:p text:style-name="P298"/>
            <text:p text:style-name="P299"/>
            <text:p text:style-name="P300">中 華 民 國 <text:s text:c="17"/>年 <text:s text:c="15"/>月 <text:s text:c="15"/>日</text:p>
            <text:p text:style-name="P301"><text:span text:style-name="T302"><text:s text:c="14"/></text:span><text:span text:style-name="T303">(需加蓋醫院關防及院長章戳，方具效力)</text:span></text:p>
          </table:table-cell>
          <table:covered-table-cell/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3LVL1" style:family="text">
      <style:text-properties style:font-name="標楷體"/>
    </style:style>
    <style:style style:name="WW_CharLFO6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965in" text:min-label-width="0.25in" text:list-level-position-and-space-mode="label-alignment">
          <style:list-level-label-alignment text:label-followed-by="listtab" fo:margin-left="0.1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header>
        <text:p text:style-name="P2">113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istrator</dc:creator>
    <meta:creation-date>2025-09-05T04:15:00Z</meta:creation-date>
    <dc:date>2025-09-05T04:15:00Z</dc:date>
    <meta:print-date>2023-11-09T00:41:00Z</meta:print-date>
    <meta:template xlink:href="109身心障礙考生應考服務診斷證明書1081002.dot" xlink:type="simple"/>
    <meta:editing-cycles>2</meta:editing-cycles>
    <meta:editing-duration>PT0S</meta:editing-duration>
    <meta:document-statistic meta:page-count="2" meta:paragraph-count="3" meta:word-count="228" meta:character-count="1526" meta:row-count="10" meta:non-whitespace-character-count="1301"/>
  </office:meta>
</office:document-meta>
</file>