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</office:font-face-decl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79in" text:min-label-width="0.425in" text:list-level-position-and-space-mode="label-alignment">
          <style:list-level-label-alignment text:label-followed-by="listtab" fo:margin-left="1.022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666in" text:list-level-position-and-space-mode="label-alignment">
          <style:list-level-label-alignment text:label-followed-by="listtab" fo:margin-left="1.2666in" fo:text-indent="-0.26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027in" text:min-label-width="0.2833in" text:list-level-position-and-space-mode="label-alignment">
          <style:list-level-label-alignment text:label-followed-by="listtab" fo:margin-left="1.2861in" fo:text-indent="-0.28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0027in" text:min-label-width="0.2833in" text:list-level-position-and-space-mode="label-alignment">
          <style:list-level-label-alignment text:label-followed-by="listtab" fo:margin-left="1.2861in" fo:text-indent="-0.28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0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16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0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7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8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9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0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3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4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2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 text:start-value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 text:start-value="5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 text:start-value="9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1666in" style:page-number="36"/>
      <style:text-properties style:font-name-asian="標楷體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1666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1666in" fo:text-indent="0.1666in"/>
      <style:text-properties style:font-name-asian="標楷體" fo:color="#BFBFBF"/>
    </style:style>
    <style:style style:name="T10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11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12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13" style:parent-style-name="預設段落字型" style:family="text">
      <style:text-properties style:font-name="華康粗黑體" style:font-name-asian="華康粗黑體" fo:font-size="16pt" style:font-size-asian="16pt" style:font-size-complex="16pt"/>
    </style:style>
    <style:style style:name="T14" style:parent-style-name="預設段落字型" style:family="text">
      <style:text-properties style:font-name="華康粗黑體" style:font-name-asian="華康粗黑體" fo:font-size="16pt" style:font-size-asian="16pt"/>
    </style:style>
    <style:style style:name="P15" style:parent-style-name="內文" style:family="paragraph">
      <style:paragraph-properties fo:text-align="center" fo:margin-bottom="0.1263in"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08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華康粗黑體" fo:letter-spacing="0.0208in" fo:font-size="14pt" style:font-size-asian="14pt" style:font-size-complex="14pt"/>
    </style:style>
    <style:style style:name="T22" style:parent-style-name="預設段落字型" style:family="text">
      <style:text-properties style:font-name-asian="華康粗黑體" fo:letter-spacing="0.0208in" fo:font-size="14pt" style:font-size-asian="14pt" style:font-size-complex="14pt"/>
    </style:style>
    <style:style style:name="T23" style:parent-style-name="預設段落字型" style:family="text">
      <style:text-properties style:font-name-asian="華康粗黑體" fo:letter-spacing="0.0208in" fo:font-size="14pt" style:font-size-asian="14pt" style:font-size-complex="14pt"/>
    </style:style>
    <style:style style:name="P24" style:parent-style-name="註釋標題" style:family="paragraph">
      <style:paragraph-properties fo:text-align="start" fo:margin-bottom="0.1263in" fo:line-height="0.2361in"/>
    </style:style>
    <style:style style:name="T2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6" style:parent-style-name="內文" style:family="paragraph">
      <style:paragraph-properties fo:text-align="justify" fo:line-height="0.2083in"/>
      <style:text-properties style:font-name-asian="標楷體"/>
    </style:style>
    <style:style style:name="TableColumn28" style:family="table-column">
      <style:table-column-properties style:column-width="0.2527in" style:use-optimal-column-width="false"/>
    </style:style>
    <style:style style:name="TableColumn29" style:family="table-column">
      <style:table-column-properties style:column-width="0.6527in" style:use-optimal-column-width="false"/>
    </style:style>
    <style:style style:name="TableColumn30" style:family="table-column">
      <style:table-column-properties style:column-width="0.2652in" style:use-optimal-column-width="false"/>
    </style:style>
    <style:style style:name="TableColumn31" style:family="table-column">
      <style:table-column-properties style:column-width="0.2659in" style:use-optimal-column-width="false"/>
    </style:style>
    <style:style style:name="TableColumn32" style:family="table-column">
      <style:table-column-properties style:column-width="0.2659in" style:use-optimal-column-width="false"/>
    </style:style>
    <style:style style:name="TableColumn33" style:family="table-column">
      <style:table-column-properties style:column-width="0.2652in" style:use-optimal-column-width="false"/>
    </style:style>
    <style:style style:name="TableColumn34" style:family="table-column">
      <style:table-column-properties style:column-width="0.2659in" style:use-optimal-column-width="false"/>
    </style:style>
    <style:style style:name="TableColumn35" style:family="table-column">
      <style:table-column-properties style:column-width="0.2659in" style:use-optimal-column-width="false"/>
    </style:style>
    <style:style style:name="TableColumn36" style:family="table-column">
      <style:table-column-properties style:column-width="0.2652in" style:use-optimal-column-width="false"/>
    </style:style>
    <style:style style:name="TableColumn37" style:family="table-column">
      <style:table-column-properties style:column-width="0.2659in" style:use-optimal-column-width="false"/>
    </style:style>
    <style:style style:name="TableColumn38" style:family="table-column">
      <style:table-column-properties style:column-width="0.2659in" style:use-optimal-column-width="false"/>
    </style:style>
    <style:style style:name="TableColumn39" style:family="table-column">
      <style:table-column-properties style:column-width="0.2659in" style:use-optimal-column-width="false"/>
    </style:style>
    <style:style style:name="TableColumn40" style:family="table-column">
      <style:table-column-properties style:column-width="3.4458in" style:use-optimal-column-width="false"/>
    </style:style>
    <style:style style:name="Table27" style:family="table">
      <style:table-properties style:width="7.009in" fo:margin-left="0in" table:align="left"/>
    </style:style>
    <style:style style:name="TableRow41" style:family="table-row">
      <style:table-row-properties style:min-row-height="0.327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dashe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center" fo:line-height="0.2222in"/>
      <style:text-properties style:font-name-asian="標楷體"/>
    </style:style>
    <style:style style:name="TableRow49" style:family="table-row">
      <style:table-row-properties style:min-row-height="0.32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-asian="標楷體"/>
    </style:style>
    <style:style style:name="P52" style:parent-style-name="內文" style:family="paragraph">
      <style:paragraph-properties fo:text-align="start" fo:line-height="0.2222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/>
    </style:style>
    <style:style style:name="P55" style:parent-style-name="內文" style:family="paragraph">
      <style:paragraph-properties fo:text-align="justify" fo:line-height="0.2222in"/>
      <style:text-properties style:font-name-asian="標楷體"/>
    </style:style>
    <style:style style:name="P56" style:parent-style-name="內文" style:family="paragraph">
      <style:paragraph-properties fo:widows="2" fo:orphans="2" fo:line-height="0.2222in"/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32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/>
    </style:style>
    <style:style style:name="P60" style:parent-style-name="內文" style:family="paragraph">
      <style:paragraph-properties fo:text-align="start" fo:line-height="0.2222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-asian="標楷體"/>
    </style:style>
    <style:style style:name="TableCell6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/>
      <style:text-properties style:font-name-asian="標楷體"/>
    </style:style>
    <style:style style:name="TableCell6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-asian="標楷體"/>
    </style:style>
    <style:style style:name="TableCell6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222in"/>
      <style:text-properties style:font-name-asian="標楷體"/>
    </style:style>
    <style:style style:name="TableCell7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/>
      <style:text-properties style:font-name-asian="標楷體"/>
    </style:style>
    <style:style style:name="TableCell7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-asian="標楷體"/>
    </style:style>
    <style:style style:name="TableCell7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222in"/>
      <style:text-properties style:font-name-asian="標楷體"/>
    </style:style>
    <style:style style:name="TableCell7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222in"/>
      <style:text-properties style:font-name-asian="標楷體"/>
    </style:style>
    <style:style style:name="TableCell7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/>
      <style:text-properties style:font-name-asian="標楷體"/>
    </style:style>
    <style:style style:name="P81" style:parent-style-name="內文" style:family="paragraph">
      <style:paragraph-properties fo:widows="2" fo:orphans="2" fo:line-height="0.2222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327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/>
      <style:text-properties style:font-name-asian="標楷體"/>
    </style:style>
    <style:style style:name="P85" style:parent-style-name="內文" style:family="paragraph">
      <style:paragraph-properties fo:text-align="start" fo:line-height="0.2222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-asian="標楷體"/>
    </style:style>
    <style:style style:name="P88" style:parent-style-name="內文" style:family="paragraph">
      <style:paragraph-properties fo:text-align="justify" fo:line-height="0.2222in"/>
      <style:text-properties style:font-name-asian="標楷體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TableCell90" style:family="table-cell">
      <style:table-cell-properties fo:border-top="0.0104in dashed #000000" fo:border-left="0.0104in solid #000000" fo:border-bottom="0.0104in dashe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222in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27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222in"/>
      <style:text-properties style:font-name-asian="標楷體"/>
    </style:style>
    <style:style style:name="P96" style:parent-style-name="內文" style:family="paragraph">
      <style:paragraph-properties fo:text-align="start" fo:line-height="0.2222in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104in dash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27" style:family="table-row">
      <style:table-row-properties style:min-row-height="0.327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註釋標題" style:family="paragraph">
      <style:paragraph-properties fo:text-align="start" fo:line-height="0.2222in"/>
      <style:text-properties style:font-name-asian="標楷體" style:font-size-complex="12pt" fo:language="en" fo:country="US" style:language-asian="zh" style:country-asian="TW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註釋標題" style:family="paragraph">
      <style:paragraph-properties fo:text-align="start" fo:line-height="0.2222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27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background-color="#FFFFFF"/>
    </style:style>
    <style:style style:name="TableRow138" style:family="table-row">
      <style:table-row-properties style:min-row-height="0.327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註釋標題" style:family="paragraph">
      <style:paragraph-properties fo:text-align="start"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 fo:margin-left="0.3416in" fo:text-indent="-0.34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line-height="0.2222in" fo:text-indent="0.1388in"/>
    </style:style>
    <style:style style:name="T158" style:parent-style-name="預設段落字型" style:family="text">
      <style:text-properties style:font-name-asian="標楷體" fo:color="#FF0000" fo:font-size="10pt" style:font-size-asian="10pt"/>
    </style:style>
    <style:style style:name="T159" style:parent-style-name="預設段落字型" style:family="text">
      <style:text-properties style:font-name-asian="標楷體" fo:color="#FF0000" fo:font-size="10pt" style:font-size-asian="10pt"/>
    </style:style>
    <style:style style:name="T160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61" style:parent-style-name="預設段落字型" style:family="text">
      <style:text-properties style:font-name-asian="標楷體" fo:color="#FF0000" fo:font-size="10pt" style:font-size-asian="10pt"/>
    </style:style>
    <style:style style:name="T162" style:parent-style-name="預設段落字型" style:family="text">
      <style:text-properties style:font-name-asian="標楷體" fo:color="#FF0000" fo:font-size="10pt" style:font-size-asian="10pt"/>
    </style:style>
    <style:style style:name="T163" style:parent-style-name="預設段落字型" style:family="text">
      <style:text-properties style:font-name-asian="標楷體" fo:color="#FF0000" fo:font-size="10pt" style:font-size-asian="10pt"/>
    </style:style>
    <style:style style:name="T164" style:parent-style-name="預設段落字型" style:family="text">
      <style:text-properties style:font-name-asian="標楷體" fo:color="#FF0000" fo:font-size="10pt" style:font-size-asian="10pt"/>
    </style:style>
    <style:style style:name="T165" style:parent-style-name="預設段落字型" style:family="text">
      <style:text-properties style:font-name-asian="標楷體" fo:color="#FF0000" fo:font-size="10pt" style:font-size-asian="10pt"/>
    </style:style>
    <style:style style:name="T166" style:parent-style-name="預設段落字型" style:family="text">
      <style:text-properties style:font-name-asian="標楷體" fo:color="#FF0000" fo:font-size="10pt" style:font-size-asian="10pt"/>
    </style:style>
    <style:style style:name="TableRow167" style:family="table-row">
      <style:table-row-properties style:min-row-height="0.327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222in"/>
      <style:text-properties style:font-name-asian="標楷體" style:font-weight-complex="bold" style:letter-kerning="false"/>
    </style:style>
    <style:style style:name="P170" style:parent-style-name="內文" style:family="paragraph">
      <style:paragraph-properties fo:text-align="start" fo:line-height="0.2222in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ableCell172" style:family="table-cell">
      <style:table-cell-properties fo:border-top="0.0069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184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185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186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187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ableRow188" style:family="table-row">
      <style:table-row-properties style:min-row-height="0.327in" style:use-optimal-row-height="false" fo:keep-together="always"/>
    </style:style>
    <style:style style:name="P189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90" style:family="table-cell">
      <style:table-cell-properties fo:border-top="0.0069in dotte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line-height="0.2222in" fo:text-indent="0.1388in"/>
    </style:style>
    <style:style style:name="T204" style:parent-style-name="預設段落字型" style:family="text">
      <style:text-properties style:font-name-asian="標楷體" fo:color="#FF0000" fo:font-size="10pt" style:font-size-asian="10pt"/>
    </style:style>
    <style:style style:name="T205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206" style:parent-style-name="預設段落字型" style:family="text">
      <style:text-properties style:font-name-asian="標楷體" fo:color="#FF0000" fo:letter-spacing="-0.0027in" style:letter-kerning="false" fo:font-size="10pt" style:font-size-asian="10pt"/>
    </style:style>
    <style:style style:name="T207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208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209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210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211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212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213" style:parent-style-name="預設段落字型" style:family="text">
      <style:text-properties style:font-name-asian="標楷體" fo:color="#FF0000" fo:letter-spacing="-0.0027in" style:letter-kerning="false" fo:font-size="10pt" style:font-size-asian="10pt"/>
    </style:style>
    <style:style style:name="T214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ableRow215" style:family="table-row">
      <style:table-row-properties style:min-row-height="0.327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220" style:family="table-cell">
      <style:table-cell-properties fo:border-top="0.0069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327in" style:use-optimal-row-height="false" fo:keep-together="always"/>
    </style:style>
    <style:style style:name="P231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232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233" style:family="table-cell">
      <style:table-cell-properties fo:border-top="0.0069in dotte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 fo:line-height="0.2222in" fo:text-indent="0.1388in"/>
    </style:style>
    <style:style style:name="T242" style:parent-style-name="預設段落字型" style:family="text">
      <style:text-properties style:font-name-asian="標楷體" fo:color="#FF0000" fo:font-size="10pt" style:font-size-asian="10pt"/>
    </style:style>
    <style:style style:name="T243" style:parent-style-name="預設段落字型" style:family="text">
      <style:text-properties style:font-name-asian="標楷體" fo:color="#FF0000" fo:font-size="10pt" style:font-size-asian="10pt"/>
    </style:style>
    <style:style style:name="T24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245" style:parent-style-name="預設段落字型" style:family="text">
      <style:text-properties style:font-name-asian="標楷體" fo:color="#FF0000" fo:font-size="10pt" style:font-size-asian="10pt"/>
    </style:style>
    <style:style style:name="T246" style:parent-style-name="預設段落字型" style:family="text">
      <style:text-properties style:font-name-asian="標楷體" fo:color="#FF0000" fo:font-size="10pt" style:font-size-asian="10pt"/>
    </style:style>
    <style:style style:name="T247" style:parent-style-name="預設段落字型" style:family="text">
      <style:text-properties style:font-name-asian="標楷體" fo:color="#FF0000" fo:font-size="10pt" style:font-size-asian="10pt"/>
    </style:style>
    <style:style style:name="T248" style:parent-style-name="預設段落字型" style:family="text">
      <style:text-properties style:font-name-asian="標楷體" fo:color="#FF0000" fo:font-size="10pt" style:font-size-asian="10pt"/>
    </style:style>
    <style:style style:name="T249" style:parent-style-name="預設段落字型" style:family="text">
      <style:text-properties style:font-name-asian="標楷體" fo:color="#FF0000" fo:font-size="10pt" style:font-size-asian="10pt"/>
    </style:style>
    <style:style style:name="T250" style:parent-style-name="預設段落字型" style:family="text">
      <style:text-properties style:font-name-asian="標楷體" fo:color="#FF0000" fo:font-size="10pt" style:font-size-asian="10pt"/>
    </style:style>
    <style:style style:name="TableRow251" style:family="table-row">
      <style:table-row-properties style:min-row-height="0.327in" style:use-optimal-row-height="false" fo:keep-together="always"/>
    </style:style>
    <style:style style:name="P252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2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2222in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 fo:letter-spacing="-0.0138in"/>
    </style:style>
    <style:style style:name="TableCell257" style:family="table-cell">
      <style:table-cell-properties fo:border-top="0.0069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fo:text-align="justify" fo:line-height="0.2222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fo:text-align="justify" fo:line-height="0.2222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text-align="justify" fo:line-height="0.2222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fo:color="#000000" fo:letter-spacing="-0.0041in" style:letter-kerning="false"/>
    </style:style>
    <style:style style:name="T281" style:parent-style-name="預設段落字型" style:family="text">
      <style:text-properties style:font-name-asian="標楷體" fo:color="#000000" fo:letter-spacing="-0.0041in" style:letter-kerning="false"/>
    </style:style>
    <style:style style:name="T282" style:parent-style-name="預設段落字型" style:family="text">
      <style:text-properties style:font-name-asian="標楷體" fo:color="#000000" fo:letter-spacing="-0.0041in" style:letter-kerning="false"/>
    </style:style>
    <style:style style:name="T283" style:parent-style-name="預設段落字型" style:family="text">
      <style:text-properties style:font-name-asian="標楷體" fo:color="#000000" fo:letter-spacing="-0.0041in" style:letter-kerning="false"/>
    </style:style>
    <style:style style:name="T284" style:parent-style-name="預設段落字型" style:family="text">
      <style:text-properties style:font-name-asian="標楷體" fo:color="#000000" fo:letter-spacing="-0.0041in" style:letter-kerning="false"/>
    </style:style>
    <style:style style:name="TableRow285" style:family="table-row">
      <style:table-row-properties style:min-row-height="0.327in" style:use-optimal-row-height="false" fo:keep-together="always"/>
    </style:style>
    <style:style style:name="P28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287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288" style:family="table-cell">
      <style:table-cell-properties fo:border-top="0.0069in dotte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text-align="justify" fo:line-height="0.2222in" fo:text-indent="0.1388in"/>
    </style:style>
    <style:style style:name="T301" style:parent-style-name="預設段落字型" style:family="text">
      <style:text-properties style:font-name-asian="標楷體" fo:color="#FF0000" fo:font-size="10pt" style:font-size-asian="10pt"/>
    </style:style>
    <style:style style:name="T302" style:parent-style-name="預設段落字型" style:family="text">
      <style:text-properties style:font-name-asian="標楷體" fo:color="#FF0000" fo:font-size="10pt" style:font-size-asian="10pt"/>
    </style:style>
    <style:style style:name="T30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304" style:parent-style-name="預設段落字型" style:family="text">
      <style:text-properties style:font-name-asian="標楷體" fo:color="#FF0000" fo:font-size="10pt" style:font-size-asian="10pt"/>
    </style:style>
    <style:style style:name="T305" style:parent-style-name="預設段落字型" style:family="text">
      <style:text-properties style:font-name-asian="標楷體" fo:color="#FF0000" fo:font-size="10pt" style:font-size-asian="10pt"/>
    </style:style>
    <style:style style:name="T306" style:parent-style-name="預設段落字型" style:family="text">
      <style:text-properties style:font-name-asian="標楷體" fo:color="#FF0000" fo:font-size="10pt" style:font-size-asian="10pt"/>
    </style:style>
    <style:style style:name="T307" style:parent-style-name="預設段落字型" style:family="text">
      <style:text-properties style:font-name-asian="標楷體" fo:color="#FF0000" fo:font-size="10pt" style:font-size-asian="10pt"/>
    </style:style>
    <style:style style:name="T308" style:parent-style-name="預設段落字型" style:family="text">
      <style:text-properties style:font-name-asian="標楷體" fo:color="#FF0000" fo:font-size="10pt" style:font-size-asian="10pt"/>
    </style:style>
    <style:style style:name="T309" style:parent-style-name="預設段落字型" style:family="text">
      <style:text-properties style:font-name-asian="標楷體" fo:color="#FF0000" fo:font-size="10pt" style:font-size-asian="10pt"/>
    </style:style>
    <style:style style:name="P310" style:parent-style-name="內文" style:family="paragraph">
      <style:paragraph-properties fo:text-align="justify" fo:line-height="0.2222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fo:text-align="justify" fo:line-height="0.2222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fo:text-align="justify" fo:line-height="0.2222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 fo:color="#000000" fo:letter-spacing="-0.0041in" style:letter-kerning="false"/>
    </style:style>
    <style:style style:name="T319" style:parent-style-name="預設段落字型" style:family="text">
      <style:text-properties style:font-name-asian="標楷體" fo:color="#000000" fo:letter-spacing="-0.0041in" style:letter-kerning="false"/>
    </style:style>
    <style:style style:name="T320" style:parent-style-name="預設段落字型" style:family="text">
      <style:text-properties style:font-name-asian="標楷體" fo:color="#000000" fo:letter-spacing="-0.0041in" style:letter-kerning="false"/>
    </style:style>
    <style:style style:name="T321" style:parent-style-name="預設段落字型" style:family="text">
      <style:text-properties style:font-name-asian="標楷體" fo:color="#000000" fo:letter-spacing="-0.0041in" style:letter-kerning="false"/>
    </style:style>
    <style:style style:name="T322" style:parent-style-name="預設段落字型" style:family="text">
      <style:text-properties style:font-name-asian="標楷體" fo:color="#000000" fo:letter-spacing="-0.0041in" style:letter-kerning="false"/>
    </style:style>
    <style:style style:name="P323" style:parent-style-name="內文" style:family="paragraph">
      <style:paragraph-properties fo:text-align="justify" fo:line-height="0.2222in" fo:text-indent="0.1666in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font-size="8pt" style:font-size-asian="8pt"/>
    </style:style>
    <style:style style:name="T337" style:parent-style-name="預設段落字型" style:family="text">
      <style:text-properties style:font-name-asian="標楷體" fo:color="#000000" fo:font-size="8pt" style:font-size-asian="8pt"/>
    </style:style>
    <style:style style:name="T338" style:parent-style-name="預設段落字型" style:family="text">
      <style:text-properties style:font-name-asian="標楷體" fo:color="#000000" fo:font-size="8pt" style:font-size-asian="8pt"/>
    </style:style>
    <style:style style:name="TableRow339" style:family="table-row">
      <style:table-row-properties style:min-row-height="0.327in" style:use-optimal-row-height="false" fo:keep-together="always"/>
    </style:style>
    <style:style style:name="TableCell3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342" style:family="table-row">
      <style:table-row-properties style:min-row-height="0.2958in" style:use-optimal-row-height="false" fo:keep-together="always"/>
    </style:style>
    <style:style style:name="TableCell3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/>
      <style:text-properties style:font-name-asian="標楷體"/>
    </style:style>
    <style:style style:name="TableRow345" style:family="table-row">
      <style:table-row-properties style:min-row-height="0.2902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Row348" style:family="table-row">
      <style:table-row-properties style:min-row-height="0.327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361in"/>
      <style:text-properties style:font-name-asian="標楷體" style:font-weight-complex="bold" fo:letter-spacing="-0.0138in"/>
    </style:style>
    <style:style style:name="TableCell3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justify" fo:line-height="0.2361in" fo:text-indent="0.196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P37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327in" style:use-optimal-row-height="false" fo:keep-together="always"/>
    </style:style>
    <style:style style:name="P381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3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2361in"/>
      <style:text-properties style:font-name-asian="標楷體" style:font-weight-complex="bold" fo:letter-spacing="-0.0138in"/>
    </style:style>
    <style:style style:name="TableCell3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361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fo:line-height="0.2361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327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2083in"/>
      <style:text-properties style:font-name-asian="標楷體" style:font-weight-complex="bold"/>
    </style:style>
    <style:style style:name="TableCell4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083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 fo:letter-spacing="-0.0041in"/>
    </style:style>
    <style:style style:name="P415" style:parent-style-name="內文" style:family="paragraph">
      <style:paragraph-properties fo:text-align="justify" fo:line-height="0.2083in" fo:text-indent="0.1305in"/>
    </style:style>
    <style:style style:name="T416" style:parent-style-name="預設段落字型" style:family="text">
      <style:text-properties style:font-name-asian="標楷體" fo:color="#FF0000" fo:letter-spacing="-0.0041in" fo:font-size="10pt" style:font-size-asian="10pt"/>
    </style:style>
    <style:style style:name="T417" style:parent-style-name="預設段落字型" style:family="text">
      <style:text-properties style:font-name-asian="標楷體" fo:color="#FF0000" fo:letter-spacing="-0.0041in" fo:font-size="10pt" style:font-size-asian="10pt"/>
    </style:style>
    <style:style style:name="T418" style:parent-style-name="預設段落字型" style:family="text">
      <style:text-properties style:font-name-asian="標楷體" fo:color="#FF0000" fo:letter-spacing="-0.0041in" fo:font-size="10pt" style:font-size-asian="10pt"/>
    </style:style>
    <style:style style:name="P419" style:parent-style-name="內文" style:family="paragraph">
      <style:paragraph-properties fo:text-align="justify" fo:line-height="0.2083in" fo:text-indent="0.1666in"/>
      <style:text-properties style:font-name-asian="標楷體"/>
    </style:style>
    <style:style style:name="P420" style:parent-style-name="內文" style:family="paragraph">
      <style:paragraph-properties fo:text-align="justify" fo:line-height="0.2083in" fo:text-indent="0.1666in"/>
      <style:text-properties style:font-name-asian="標楷體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text-align="justify" fo:line-height="0.2083in" fo:text-indent="0.1666in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327in" style:use-optimal-row-height="false" fo:keep-together="always"/>
    </style:style>
    <style:style style:name="P424" style:parent-style-name="內文" style:family="paragraph">
      <style:paragraph-properties fo:text-align="start" fo:line-height="0.2083in"/>
      <style:text-properties style:font-name-asian="標楷體" style:font-weight-complex="bold"/>
    </style:style>
    <style:style style:name="TableCell425" style:family="table-cell">
      <style:table-cell-properties fo:border-top="0.0069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ableRow432" style:family="table-row">
      <style:table-row-properties style:min-row-height="0.327in" style:use-optimal-row-height="false" fo:keep-together="always"/>
    </style:style>
    <style:style style:name="P433" style:parent-style-name="內文" style:family="paragraph">
      <style:paragraph-properties fo:text-align="start" fo:line-height="0.2083in"/>
      <style:text-properties style:font-name-asian="標楷體" style:font-weight-complex="bold"/>
    </style:style>
    <style:style style:name="TableCell434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327in" style:use-optimal-row-height="false" fo:keep-together="always"/>
    </style:style>
    <style:style style:name="P439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TableCell440" style:family="table-cell">
      <style:table-cell-properties fo:border-top="0.0069in dotte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083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 fo:letter-spacing="-0.0041in"/>
    </style:style>
    <style:style style:name="T444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45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46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P447" style:parent-style-name="內文" style:family="paragraph">
      <style:paragraph-properties fo:text-align="justify" fo:line-height="0.2083in" fo:text-inden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text-align="justify" fo:line-height="0.2083in" fo:text-indent="0.1666in"/>
    </style:style>
    <style:style style:name="T4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327in" style:use-optimal-row-height="false" fo:keep-together="always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083in" fo:margin-left="0.1541in" fo:text-indent="-0.1444in">
        <style:tab-stops/>
      </style:paragraph-properties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color="#000000" fo:font-size="10pt" style:font-size-asian="10pt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P466" style:parent-style-name="內文" style:family="paragraph">
      <style:paragraph-properties fo:line-height="0.2083in" fo:margin-left="0.2118in" fo:text-indent="-0.202in">
        <style:tab-stops/>
      </style:paragraph-properties>
    </style:style>
    <style:style style:name="T4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text-align="justify" fo:line-height="0.2083in"/>
    </style:style>
    <style:style style:name="T474" style:parent-style-name="預設段落字型" style:family="text">
      <style:text-properties style:font-name-asian="標楷體" fo:font-size="9pt" style:font-size-asian="9pt"/>
    </style:style>
    <style:style style:name="T475" style:parent-style-name="預設段落字型" style:family="text">
      <style:text-properties style:font-name-asian="標楷體" fo:font-size="9pt" style:font-size-asian="9pt"/>
    </style:style>
    <style:style style:name="T476" style:parent-style-name="預設段落字型" style:family="text">
      <style:text-properties style:font-name-asian="標楷體" fo:font-size="9pt" style:font-size-asian="9pt"/>
    </style:style>
    <style:style style:name="P477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478" style:parent-style-name="清單段落" style:family="paragraph">
      <style:paragraph-properties style:snap-to-layout-grid="false" fo:text-align="justify" fo:line-height="0.1944in" fo:margin-left="0.4486in" fo:margin-right="-0.4284in" fo:text-indent="-0.2875in">
        <style:tab-stops/>
      </style:paragraph-properties>
    </style:style>
    <style:style style:name="T479" style:parent-style-name="預設段落字型" style:family="text">
      <style:text-properties style:font-name-asian="標楷體" fo:letter-spacing="0.0027in" fo:font-size="10pt" style:font-size-asian="10pt"/>
    </style:style>
    <style:style style:name="T480" style:parent-style-name="預設段落字型" style:family="text">
      <style:text-properties style:font-name-asian="標楷體" fo:letter-spacing="0.0027in" fo:font-size="10pt" style:font-size-asian="10pt"/>
    </style:style>
    <style:style style:name="T481" style:parent-style-name="預設段落字型" style:family="text">
      <style:text-properties style:font-name-asian="標楷體" fo:letter-spacing="0.0027in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letter-spacing="0.0027in" fo:font-size="10pt" style:font-size-asian="10pt"/>
    </style:style>
    <style:style style:name="T484" style:parent-style-name="預設段落字型" style:family="text">
      <style:text-properties style:font-name-asian="標楷體" fo:color="#FF0000" fo:letter-spacing="0.0027in" fo:font-size="10pt" style:font-size-asian="10pt"/>
    </style:style>
    <style:style style:name="T485" style:parent-style-name="預設段落字型" style:family="text">
      <style:text-properties style:font-name-asian="標楷體" fo:color="#FF0000" fo:letter-spacing="0.0027in" fo:font-size="10pt" style:font-size-asian="10pt"/>
    </style:style>
    <style:style style:name="T486" style:parent-style-name="預設段落字型" style:family="text">
      <style:text-properties style:font-name-asian="標楷體" fo:color="#FF0000" fo:letter-spacing="0.0027in" fo:font-size="10pt" style:font-size-asian="10pt"/>
    </style:style>
    <style:style style:name="T487" style:parent-style-name="預設段落字型" style:family="text">
      <style:text-properties style:font-name-asian="標楷體" fo:color="#FF0000" fo:letter-spacing="0.0027in" fo:font-size="10pt" style:font-size-asian="10pt"/>
    </style:style>
    <style:style style:name="T488" style:parent-style-name="預設段落字型" style:family="text">
      <style:text-properties style:font-name-asian="標楷體" fo:color="#FF0000" fo:letter-spacing="0.0027in" fo:font-size="10pt" style:font-size-asian="10pt"/>
    </style:style>
    <style:style style:name="T489" style:parent-style-name="預設段落字型" style:family="text">
      <style:text-properties style:font-name-asian="標楷體" fo:letter-spacing="0.0027in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P491" style:parent-style-name="清單段落" style:family="paragraph">
      <style:paragraph-properties style:snap-to-layout-grid="false" fo:text-align="justify" fo:line-height="0.1944in" fo:margin-left="0.4486in" fo:margin-right="-0.4284in" fo:text-indent="-0.2875in">
        <style:tab-stops/>
      </style:paragraph-properties>
    </style:style>
    <style:style style:name="T492" style:parent-style-name="預設段落字型" style:family="text">
      <style:text-properties style:font-name-asian="標楷體" fo:color="#FF0000" fo:font-size="10pt" style:font-size-asian="10pt"/>
    </style:style>
    <style:style style:name="T493" style:parent-style-name="預設段落字型" style:family="text">
      <style:text-properties style:font-name-asian="標楷體" fo:color="#FF0000" fo:font-size="10pt" style:font-size-asian="10pt"/>
    </style:style>
    <style:style style:name="T494" style:parent-style-name="預設段落字型" style:family="text">
      <style:text-properties style:font-name-asian="標楷體" fo:color="#FF0000" fo:font-size="10pt" style:font-size-asian="10pt"/>
    </style:style>
    <style:style style:name="T495" style:parent-style-name="預設段落字型" style:family="text">
      <style:text-properties style:font-name-asian="標楷體" fo:color="#FF0000" fo:font-size="10pt" style:font-size-asian="10pt"/>
    </style:style>
    <style:style style:name="T496" style:parent-style-name="預設段落字型" style:family="text">
      <style:text-properties style:font-name-asian="標楷體" fo:color="#FF0000" fo:font-size="10pt" style:font-size-asian="10pt"/>
    </style:style>
    <style:style style:name="T497" style:parent-style-name="預設段落字型" style:family="text">
      <style:text-properties style:font-name-asian="標楷體" fo:color="#FF0000" fo:font-size="10pt" style:font-size-asian="10pt"/>
    </style:style>
    <style:style style:name="T498" style:parent-style-name="預設段落字型" style:family="text">
      <style:text-properties style:font-name-asian="標楷體" fo:color="#FF0000" fo:font-size="10pt" style:font-size-asian="10pt"/>
    </style:style>
    <style:style style:name="T4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500" style:parent-style-name="清單段落" style:family="paragraph">
      <style:paragraph-properties style:snap-to-layout-grid="false" fo:text-align="justify" fo:line-height="0.1944in" fo:margin-left="0.4486in" fo:margin-right="-0.4284in" fo:text-indent="-0.2875in">
        <style:tab-stops/>
      </style:paragraph-properties>
    </style:style>
    <style:style style:name="T5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18" style:parent-style-name="清單段落" style:family="paragraph">
      <style:paragraph-properties style:snap-to-layout-grid="false" fo:text-align="justify" fo:margin-bottom="0.0756in" fo:line-height="0.1944in" fo:margin-left="0.4486in" fo:margin-right="-0.4284in" fo:text-indent="-0.2875in">
        <style:tab-stops/>
      </style:paragraph-properties>
    </style:style>
    <style:style style:name="T5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5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528" style:family="table-column">
      <style:table-column-properties style:column-width="6.9895in"/>
    </style:style>
    <style:style style:name="Table527" style:family="table">
      <style:table-properties style:width="6.9895in" fo:margin-left="0.0194in" table:align="left"/>
    </style:style>
    <style:style style:name="TableRow529" style:family="table-row">
      <style:table-row-properties style:row-height="0.0625in"/>
    </style:style>
    <style:style style:name="TableCell53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fo:margin-bottom="0.0375in" fo:line-height="0.2083in" fo:margin-left="0.3555in" fo:text-indent="-0.3541in">
        <style:tab-stops/>
      </style:paragraph-properties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Column539" style:family="table-column">
      <style:table-column-properties style:column-width="7.0284in" style:use-optimal-column-width="false"/>
    </style:style>
    <style:style style:name="Table538" style:family="table">
      <style:table-properties style:width="7.0284in" fo:margin-left="-0.0104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-asian="標楷體"/>
    </style:style>
    <style:style style:name="TableRow543" style:family="table-row">
      <style:table-row-properties style:row-height="0.3937in" style:use-optimal-row-height="false" fo:keep-together="always"/>
    </style:style>
    <style:style style:name="TableCell544" style:family="table-cell">
      <style:table-cell-properties fo:border-top="0.0069in soli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justify" fo:line-height="0.2083in"/>
    </style:style>
    <style:style style:name="T546" style:parent-style-name="預設段落字型" style:family="text">
      <style:text-properties style:font-name-asian="標楷體" fo:font-size="8pt" style:font-size-asian="8pt" style:font-size-complex="8pt"/>
    </style:style>
    <style:style style:name="T547" style:parent-style-name="預設段落字型" style:family="text">
      <style:text-properties style:font-name-asian="標楷體" fo:font-size="8pt" style:font-size-asian="8pt" style:font-size-complex="8pt"/>
    </style:style>
    <style:style style:name="T548" style:parent-style-name="預設段落字型" style:family="text">
      <style:text-properties style:font-name-asian="標楷體" fo:font-size="8pt" style:font-size-asian="8pt" style:font-size-complex="8pt"/>
    </style:style>
    <style:style style:name="T549" style:parent-style-name="預設段落字型" style:family="text">
      <style:text-properties style:font-name-asian="標楷體" fo:font-size="8pt" style:font-size-asian="8pt" style:font-size-complex="8pt"/>
    </style:style>
    <style:style style:name="T550" style:parent-style-name="預設段落字型" style:family="text">
      <style:text-properties style:font-name-asian="標楷體" fo:font-size="8pt" style:font-size-asian="8pt" style:font-size-complex="8pt"/>
    </style:style>
    <style:style style:name="T551" style:parent-style-name="預設段落字型" style:family="text">
      <style:text-properties style:font-name-asian="標楷體" fo:font-size="8pt" style:font-size-asian="8pt" style:font-size-complex="8pt"/>
    </style:style>
    <style:style style:name="T552" style:parent-style-name="預設段落字型" style:family="text">
      <style:text-properties style:font-name-asian="標楷體" fo:font-size="8pt" style:font-size-asian="8pt" style:font-size-complex="8pt"/>
    </style:style>
    <style:style style:name="P55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Row554" style:family="table-row">
      <style:table-row-properties style:row-height="0.3937in" style:use-optimal-row-height="false" fo:keep-together="always"/>
    </style:style>
    <style:style style:name="TableCell555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Row557" style:family="table-row">
      <style:table-row-properties style:row-height="0.3937in" style:use-optimal-row-height="false" fo:keep-together="always"/>
    </style:style>
    <style:style style:name="TableCell558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Row560" style:family="table-row">
      <style:table-row-properties style:row-height="0.3937in" style:use-optimal-row-height="false" fo:keep-together="always"/>
    </style:style>
    <style:style style:name="TableCell561" style:family="table-cell">
      <style:table-cell-properties fo:border-top="0.0138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margin-top="0.2527in" fo:line-height="0.2083in" fo:margin-right="-0.1256in" fo:text-indent="2.75i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3"/>
      <text:p text:style-name="P4"><text:span text:style-name="T5"><draw:frame draw:z-index="251699712" draw:id="id0" draw:style-name="a0" draw:name="Text Box 3936" text:anchor-type="paragraph" svg:x="5.06389in" svg:y="-0.40417in" svg:width="2.06806in" svg:height="0.5in" style:rel-width="scale" style:rel-height="scale"><draw:text-box><text:p text:style-name="P6"><text:span text:style-name="T7">收件編號：</text:span><text:span text:style-name="T8"><text:s text:c="10"/></text:span></text:p><text:p text:style-name="P9">(本欄由本會填寫)</text:p></draw:text-box><svg:title/><svg:desc/></draw:frame></text:span><text:span text:style-name="T10">11</text:span><text:span text:style-name="T11">5</text:span><text:span text:style-name="T12">學年</text:span><text:span text:style-name="T13">度</text:span><text:span text:style-name="T14">科技校院四年制與專科學校二年制統一入學測驗</text:span></text:p>
      <text:p text:style-name="P15"><text:span text:style-name="T16"><draw:frame draw:z-index="251698688" draw:id="id1" draw:style-name="a1" draw:name="Text Box 3936" text:anchor-type="paragraph" svg:x="4.74881in" svg:y="0.24296in" svg:width="2.33333in" svg:height="0.51181in" style:rel-width="scale" style:rel-height="scale"><draw:text-box><text:p text:style-name="P17">□個別網路報名</text:p><text:p text:style-name="P18"><text:span text:style-name="T19">□集報學校代碼：</text:span><text:span text:style-name="T20"><text:s text:c="10"/></text:span></text:p></draw:text-box><svg:title/><svg:desc/></draw:frame></text:span><text:span text:style-name="T21">身心障礙</text:span><text:span text:style-name="T22">及重大傷病</text:span><text:span text:style-name="T23">考生應考服務申請表</text:span></text:p>
      <text:p text:style-name="P24"><text:span text:style-name="T25"><draw:frame draw:z-index="251761152" draw:id="id2" draw:style-name="a2" draw:name="Text Box 3936" text:anchor-type="paragraph" svg:x="-0.00903in" svg:y="0.00556in" svg:width="3.92222in" svg:height="0.29722in" style:rel-width="scale" style:rel-height="scale"><draw:text-box><text:p text:style-name="P26">※本表填妥後，務請於報名時一併繳驗，以憑辦理。</text:p></draw:text-box><svg:title/><svg:desc/></draw:frame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考生姓名</text:p>
          </table:table-cell>
          <table:covered-table-cell/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3">
            <text:p text:style-name="P47">有效之身心障礙證明</text:p>
            <text:p text:style-name="P48">正面影本浮貼處</text:p>
          </table:table-cell>
        </table:table-row>
        <table:table-row table:style-name="TableRow49">
          <table:table-cell table:style-name="TableCell50" table:number-columns-spanned="2">
            <text:p text:style-name="P51">考生</text:p>
            <text:p text:style-name="P52">聯絡電話</text:p>
          </table:table-cell>
          <table:covered-table-cell/>
          <table:table-cell table:style-name="TableCell53" table:number-columns-spanned="10">
            <text:p text:style-name="P54">電話：( <text:s text:c="2"/>)</text:p>
            <text:p text:style-name="P5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身分證</text:p>
            <text:p text:style-name="P60">統一編號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聯絡人及</text:p>
            <text:p text:style-name="P85">聯絡電話</text:p>
          </table:table-cell>
          <table:covered-table-cell/>
          <table:table-cell table:style-name="TableCell86" table:number-columns-spanned="10">
            <text:p text:style-name="P87">姓名：<text:s text:c="13"/>關係：</text:p>
            <text:p text:style-name="P88">電話：( <text:s text:c="2"/>)</text:p>
            <text:p text:style-name="P8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背面影本浮貼處</text:span></text:p>
          </table:table-cell>
        </table:table-row>
        <table:table-row table:style-name="TableRow93">
          <table:table-cell table:style-name="TableCell94" table:number-columns-spanned="2">
            <text:p text:style-name="P95">身心障礙</text:p>
            <text:p text:style-name="P96">類別</text:p>
          </table:table-cell>
          <table:covered-table-cell/>
          <table:table-cell table:style-name="TableCell97" table:number-columns-spanned="10">
            <text:p text:style-name="P98"><text:span text:style-name="T99">□</text:span><text:span text:style-name="T100">肢</text:span><text:span text:style-name="T101"><text:s/></text:span><text:span text:style-name="T102">障</text:span><text:span text:style-name="T103"><text:s text:c="4"/></text:span><text:span text:style-name="T104">□</text:span><text:span text:style-name="T105">視</text:span><text:span text:style-name="T106"><text:s/></text:span><text:span text:style-name="T107">障</text:span><text:span text:style-name="T108"><text:s text:c="4"/></text:span><text:span text:style-name="T109">□</text:span><text:span text:style-name="T110">聽</text:span><text:span text:style-name="T111"><text:s/></text:span><text:span text:style-name="T112">障</text:span></text:p>
            <text:p text:style-name="P113"><text:span text:style-name="T114">□</text:span><text:span text:style-name="T115">其</text:span><text:span text:style-name="T116"><text:s/></text:span><text:span text:style-name="T117">他</text:span><text:span text:style-name="T118"><text:s text:c="6"/></text:span><text:span text:style-name="T119"><text:s text:c="2"/></text:span><text:span text:style-name="T12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※</text:span><text:span text:style-name="T124">其他相關鑑定證明</text:span><text:span text:style-name="T125">、</text:span><text:span text:style-name="T126">醫療證明或相關證明文件之影印本，請以迴紋針固定，附在本申請表背面</text:span></text:p>
          </table:table-cell>
        </table:table-row>
        <table:table-row table:style-name="TableRow127">
          <table:table-cell table:style-name="TableCell128" table:number-columns-spanned="2">
            <text:p text:style-name="P129">基本服務</text:p>
          </table:table-cell>
          <table:covered-table-cell/>
          <table:table-cell table:style-name="TableCell130" table:number-columns-spanned="11">
            <text:p text:style-name="P131"><text:span text:style-name="T132">優先進入試場、安排於低樓層</text:span><text:span text:style-name="T133">或有電梯之</text:span><text:span text:style-name="T134">試場或便於應試之座位考試、備無障礙廁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3">
            <text:p text:style-name="P137">申請應考服務項目(請勾選或於其他欄位加註說明需求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延長</text:span><text:span text:style-name="T142">考試</text:span><text:span text:style-name="T143"><text:line-break/></text:span><text:span text:style-name="T144">時間</text:span></text:p>
          </table:table-cell>
          <table:covered-table-cell/>
          <table:table-cell table:style-name="TableCell145" table:number-columns-spanned="11">
            <text:p text:style-name="P146"><text:span text:style-name="T147">□</text:span><text:span text:style-name="T148">考試時間</text:span><text:span text:style-name="T149">以</text:span><text:span text:style-name="T150">延長</text:span><text:span text:style-name="T151">30</text:span><text:span text:style-name="T152">分鐘</text:span><text:span text:style-name="T153">為原則</text:span><text:span text:style-name="T154">，但兩科目間之休息時間減少</text:span><text:span text:style-name="T155">30</text:span><text:span text:style-name="T156">分鐘。</text:span></text:p>
            <text:p text:style-name="P157"><text:span text:style-name="T158">※</text:span><text:span text:style-name="T159">請</text:span><text:span text:style-name="T160">檢</text:span><text:span text:style-name="T161">附個別化教育計畫</text:span><text:span text:style-name="T162">(</text:span><text:span text:style-name="T163">高級中等教育階段</text:span><text:span text:style-name="T164">)</text:span><text:span text:style-name="T165">、</text:span><text:span text:style-name="T166">鑑定摘要表或醫院開立影響書寫能力等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特殊試題</text:p>
            <text:p text:style-name="P170"><text:span text:style-name="T171">呈現方式</text:span></text:p>
          </table:table-cell>
          <table:covered-table-cell/>
          <table:table-cell table:style-name="TableCell172" table:number-columns-spanned="11">
            <text:p text:style-name="P173"><text:span text:style-name="T174">□</text:span><text:span text:style-name="T175">提供放大</text:span><text:span text:style-name="T176">為</text:span><text:span text:style-name="T177">A3</text:span><text:span text:style-name="T178">之試題本。</text:span></text:p>
            <text:p text:style-name="P179"><text:span text:style-name="T180">□</text:span><text:span text:style-name="T181">提供點字試題。</text:span></text:p>
            <text:p text:style-name="P182"><text:span text:style-name="T183"><text:s text:c="2"/></text:span><text:span text:style-name="T184">※</text:span><text:span text:style-name="T185">以視障考生申請為主</text:span><text:span text:style-name="T186">，如放大</text:span><text:span text:style-name="T187">比例不符應考需求，請另於本申請表其他需求欄位補充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11">
            <text:p text:style-name="P191"><text:span text:style-name="T192">□</text:span><text:span text:style-name="T193">試題以語音報讀。</text:span></text:p>
            <text:p text:style-name="P194"><text:span text:style-name="T195">□</text:span><text:span text:style-name="T196">試題以電子試題</text:span><text:span text:style-name="T197">(Word</text:span><text:span text:style-name="T198">格式</text:span><text:span text:style-name="T199">)</text:span><text:span text:style-name="T200">搭配報讀軟體</text:span><text:span text:style-name="T201">(NVDA)</text:span><text:span text:style-name="T202">。</text:span></text:p>
            <text:p text:style-name="P203"><text:span text:style-name="T204">※</text:span><text:span text:style-name="T205">請</text:span><text:span text:style-name="T206">檢</text:span><text:span text:style-name="T207">附個別化教育計畫</text:span><text:span text:style-name="T208">(</text:span><text:span text:style-name="T209">高級中等教育階段</text:span><text:span text:style-name="T210">)</text:span><text:span text:style-name="T211">、</text:span><text:span text:style-name="T212">鑑定摘要表或醫院開立影響</text:span><text:span text:style-name="T213">閱讀</text:span><text:span text:style-name="T214">能力等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特殊作答方式</text:p>
          </table:table-cell>
          <table:table-cell table:style-name="TableCell218" table:number-rows-spanned="2">
            <text:p text:style-name="P219">選擇題</text:p>
          </table:table-cell>
          <table:table-cell table:style-name="TableCell220" table:number-columns-spanned="11">
            <text:p text:style-name="P221"><text:span text:style-name="T222">□</text:span><text:span text:style-name="T223">選擇題以</text:span><text:span text:style-name="T224">A4</text:span><text:span text:style-name="T225">答案紙作答</text:span><text:span text:style-name="T226">(</text:span><text:span text:style-name="T227">由試務人員代謄</text:span><text:span text:style-name="T228">)</text:span><text:span text:style-name="T2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11">
            <text:p text:style-name="P234"><text:span text:style-name="T235">□</text:span><text:span text:style-name="T236">選擇題以電腦作答</text:span><text:span text:style-name="T237">(</text:span><text:span text:style-name="T238">由試務人員代謄</text:span><text:span text:style-name="T239">)</text:span><text:span text:style-name="T240">。</text:span></text:p>
            <text:p text:style-name="P241"><text:span text:style-name="T242">※</text:span><text:span text:style-name="T243">請</text:span><text:span text:style-name="T244">檢</text:span><text:span text:style-name="T245">附個別化教育計畫</text:span><text:span text:style-name="T246">(</text:span><text:span text:style-name="T247">高級中等教育階段</text:span><text:span text:style-name="T248">)</text:span><text:span text:style-name="T249">、</text:span><text:span text:style-name="T250">鑑定摘要表或醫院開立影響書寫能力等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<text:span text:style-name="T255">非</text:span><text:span text:style-name="T256">選擇題</text:span></text:p>
          </table:table-cell>
          <table:table-cell table:style-name="TableCell257" table:number-columns-spanned="11">
            <text:p text:style-name="P258"><text:span text:style-name="T259">□</text:span><text:span text:style-name="T260">非選擇題以放大成</text:span><text:span text:style-name="T261">A3</text:span><text:span text:style-name="T262">答案紙作答</text:span><text:span text:style-name="T263">【不含設計群專業科目</text:span><text:span text:style-name="T264">(</text:span><text:span text:style-name="T265">二</text:span><text:span text:style-name="T266">)</text:span><text:span text:style-name="T267">】</text:span><text:span text:style-name="T268">(</text:span><text:span text:style-name="T269">試務人員不代謄</text:span><text:span text:style-name="T270">)</text:span><text:span text:style-name="T271">。</text:span></text:p>
            <text:p text:style-name="P272"><text:span text:style-name="T273">□</text:span><text:span text:style-name="T274">國文</text:span></text:p>
            <text:p text:style-name="P275"><text:span text:style-name="T276">□</text:span><text:span text:style-name="T277">英文</text:span></text:p>
            <text:p text:style-name="P278"><text:span text:style-name="T279">□</text:span><text:span text:style-name="T280">外語群英語類專業科目</text:span><text:span text:style-name="T281">(</text:span><text:span text:style-name="T282">二</text:span><text:span text:style-name="T283">)</text:span><text:span text:style-name="T284">英文閱讀與寫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11">
            <text:p text:style-name="P289"><text:span text:style-name="T290">□</text:span><text:span text:style-name="T291">非選擇題以電腦作答【不含設計群專業科目</text:span><text:span text:style-name="T292">(</text:span><text:span text:style-name="T293">二</text:span><text:span text:style-name="T294">)</text:span><text:span text:style-name="T295">】</text:span><text:span text:style-name="T296">(</text:span><text:span text:style-name="T297">試務人員不代謄</text:span><text:span text:style-name="T298">)</text:span><text:span text:style-name="T299">。</text:span></text:p>
            <text:p text:style-name="P300"><text:span text:style-name="T301">※</text:span><text:span text:style-name="T302">請</text:span><text:span text:style-name="T303">檢</text:span><text:span text:style-name="T304">附個別化教育計畫</text:span><text:span text:style-name="T305">(</text:span><text:span text:style-name="T306">高級中等教育階段</text:span><text:span text:style-name="T307">)</text:span><text:span text:style-name="T308">、</text:span><text:span text:style-name="T309">鑑定摘要表或醫院開立影響書寫能力等相關證明</text:span></text:p>
            <text:p text:style-name="P310"><text:span text:style-name="T311">□</text:span><text:span text:style-name="T312">國文</text:span></text:p>
            <text:p text:style-name="P313"><text:span text:style-name="T314">□</text:span><text:span text:style-name="T315">英文</text:span></text:p>
            <text:p text:style-name="P316"><text:span text:style-name="T317">□</text:span><text:span text:style-name="T318">外語群英語類專業科目</text:span><text:span text:style-name="T319">(</text:span><text:span text:style-name="T320">二</text:span><text:span text:style-name="T321">)</text:span><text:span text:style-name="T322">英文閱讀與寫作</text:span></text:p>
            <text:p text:style-name="P323"><text:span text:style-name="T324">※</text:span><text:span text:style-name="T325">慣用手：</text:span><text:span text:style-name="T326">____</text:span><text:span text:style-name="T327">手、輸入法：</text:span><text:span text:style-name="T328">□</text:span><text:span text:style-name="T329">注音</text:span><text:span text:style-name="T330"><text:s/></text:span><text:span text:style-name="T331">□</text:span><text:span text:style-name="T332">微軟新注音</text:span><text:span text:style-name="T333">□</text:span><text:span text:style-name="T334">其他</text:span><text:span text:style-name="T335"><text:s text:c="5"/></text:span><text:span text:style-name="T336">(</text:span><text:span text:style-name="T337">經審查同意始得使用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3">
            <text:p text:style-name="P341">(接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 table:number-columns-spanned="13">
            <text:p text:style-name="P344">(續上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3">
            <text:p text:style-name="P347">申請應考服務項目(請勾選或於其他欄位加註說明需求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輔具</text:p>
          </table:table-cell>
          <table:table-cell table:style-name="TableCell351">
            <text:p text:style-name="P352">考生自備</text:p>
          </table:table-cell>
          <table:table-cell table:style-name="TableCell353" table:number-columns-spanned="11">
            <text:p text:style-name="P354"><text:span text:style-name="T355">□</text:span><text:span text:style-name="T356">助聽器</text:span><text:span text:style-name="T357">/</text:span><text:span text:style-name="T358">人工電子耳</text:span><text:span text:style-name="T359">(</text:span><text:span text:style-name="T360">廠牌：</text:span><text:span text:style-name="T361"><text:s text:c="15"/></text:span><text:span text:style-name="T362">、型號：</text:span><text:span text:style-name="T363"><text:s text:c="15"/></text:span><text:span text:style-name="T364">)</text:span></text:p>
            <text:p text:style-name="P365"><text:span text:style-name="T366">□</text:span><text:span text:style-name="T367">FM</text:span><text:span text:style-name="T368">調頻、藍芽功能：</text:span><text:span text:style-name="T369">□</text:span><text:span text:style-name="T370">有</text:span><text:span text:style-name="T371"><text:s/></text:span><text:span text:style-name="T372">□</text:span><text:span text:style-name="T373">無</text:span></text:p>
            <text:p text:style-name="P374"><text:span text:style-name="T375">□</text:span><text:span text:style-name="T376">輪椅</text:span><text:span text:style-name="T377"><text:s/></text:span><text:span text:style-name="T378">□助行器 □擴視機 □放大鏡 □其他：</text:span><text:span text:style-name="T379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考區準備</text:p>
          </table:table-cell>
          <table:table-cell table:style-name="TableCell384" table:number-columns-spanned="11">
            <text:p text:style-name="P385"><text:span text:style-name="T386">□</text:span><text:span text:style-name="T387">特殊桌椅</text:span><text:span text:style-name="T388">(</text:span><text:span text:style-name="T389">桌子長</text:span><text:span text:style-name="T390">×</text:span><text:span text:style-name="T391">寬</text:span><text:span text:style-name="T392">×</text:span><text:span text:style-name="T393">高約：</text:span><text:span text:style-name="T394"><text:s text:c="4"/></text:span><text:span text:style-name="T395">×</text:span><text:span text:style-name="T396"><text:s text:c="4"/></text:span><text:span text:style-name="T397">×</text:span><text:span text:style-name="T398"><text:s text:c="4"/></text:span><text:span text:style-name="T399">cm</text:span><text:span text:style-name="T400">；椅子高約：</text:span><text:span text:style-name="T401"><text:s text:c="4"/></text:span><text:span text:style-name="T402">cm)</text:span><text:span text:style-name="T403">。</text:span></text:p>
            <text:p text:style-name="P404"><text:span text:style-name="T405">□</text:span><text:span text:style-name="T406">其他：</text:span><text:span text:style-name="T407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 table:number-rows-spanned="4">
            <text:p text:style-name="P410">其他需求</text:p>
          </table:table-cell>
          <table:covered-table-cell/>
          <table:table-cell table:style-name="TableCell411" table:number-columns-spanned="11">
            <text:p text:style-name="P412"><text:span text:style-name="T413">□</text:span><text:span text:style-name="T414">安排人數較少的試場應試。</text:span></text:p>
            <text:p text:style-name="P415"><text:span text:style-name="T416">(</text:span><text:span text:style-name="T417">請檢附醫院開立會影響試場安寧或秩序之證明</text:span><text:span text:style-name="T418">)</text:span></text:p>
            <text:p text:style-name="P419">請詳述：</text:p>
            <text:p text:style-name="P420"><text:s text:c="69"/></text:p>
            <text:p text:style-name="P421"><text:span text:style-name="T422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11">
            <text:p text:style-name="P426"><text:span text:style-name="T427">□</text:span><text:span text:style-name="T428">宣布事項以書面大字提醒或寫在黑板上。</text:span><text:span text:style-name="T429">(※</text:span><text:span text:style-name="T430">以聽障考生申請為主</text:span><text:span text:style-name="T4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11">
            <text:p text:style-name="P435"><text:span text:style-name="T436">□</text:span><text:span text:style-name="T437">監試人員協助翻頁或其他不影響考試公平之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11">
            <text:p text:style-name="P441"><text:span text:style-name="T442">□</text:span><text:span text:style-name="T443">其他補充說明：</text:span><text:span text:style-name="T444">(</text:span><text:span text:style-name="T445">考生因治療需要或身心因素須於應考過程中服用藥物、使用吸入型藥物或針劑等，請敘明</text:span><text:span text:style-name="T446">)</text:span></text:p>
            <text:p text:style-name="P447"><text:s text:c="69"/></text:p>
            <text:p text:style-name="P448"><text:span text:style-name="T449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3">
            <text:p text:style-name="P452"><text:span text:style-name="T453">※</text:span><text:span text:style-name="T454">申請</text:span><text:span text:style-name="T455">身心障礙及重大傷病</text:span><text:span text:style-name="T456">應考服務考生之健康紀錄及相關紀錄</text:span><text:span text:style-name="T457">(</text:span><text:span text:style-name="T458">如：個別化教育計畫</text:span><text:span text:style-name="T459">-</text:span><text:span text:style-name="T460">高級中等教育階段</text:span><text:span text:style-name="T461">、在校輔導學習紀錄表、診斷證明書等</text:span><text:span text:style-name="T462">)</text:span><text:span text:style-name="T463">僅供本</text:span><text:span text:style-name="T464">會</text:span><text:span text:style-name="T465">審查、提供應考服務之依據，不作為其他用途。</text:span></text:p>
            <text:p text:style-name="P466"><text:span text:style-name="T467">考生親筆簽名：</text:span><text:span text:style-name="T468"><text:s text:c="21"/></text:span><text:span text:style-name="T469"><text:s text:c="7"/></text:span><text:span text:style-name="T470">監護人簽名</text:span><text:span text:style-name="T471">：</text:span><text:span text:style-name="T472"><text:s text:c="20"/></text:span></text:p>
            <text:p text:style-name="P473"><text:span text:style-name="T474"><text:s text:c="12"/>(</text:span><text:span text:style-name="T475">無法親筆簽名者，由其監護人代簽並註明原因</text:span><text:span text:style-name="T4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說明：</text:p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8"><text:span text:style-name="T479">個別網路報名者請將本表於報名期</text:span><text:span text:style-name="T480">限</text:span><text:span text:style-name="T481">內寄至</text:span><text:span text:style-name="T482">本會</text:span><text:span text:style-name="T483">；</text:span><text:span text:style-name="T484">集體報名考生請於報名時，將本表交予集體報名學校之相關承辦人員</text:span><text:span text:style-name="T485">(</text:span><text:span text:style-name="T486">如：特殊教育、資源班或輔導室教師</text:span><text:span text:style-name="T487">)</text:span><text:span text:style-name="T488">協助辦理應考服務特殊項目申請手續</text:span><text:span text:style-name="T489">；</text:span><text:span text:style-name="T490">無需申請安排特殊試場或服務者免繳。</text:span></text:p>
                        </text:list-item>
                        <text:list-item>
                          <text:p text:style-name="P491"><text:span text:style-name="T492">本</text:span><text:span text:style-name="T493">會</text:span><text:span text:style-name="T494">將依考生申請</text:span><text:span text:style-name="T495">之應考服務項目及相關證明文件</text:span><text:span text:style-name="T496">進行審查，</text:span><text:span text:style-name="T497">依審查會議結果提供</text:span><text:span text:style-name="T498">應考服務，但本項服務並不具有任何成績加分功能</text:span><text:span text:style-name="T499">。</text:span></text:p>
                        </text:list-item>
                        <text:list-item>
                          <text:p text:style-name="P500"><text:span text:style-name="T501">考試時間</text:span><text:span text:style-name="T502">另有</text:span><text:span text:style-name="T503">延長</text:span><text:span text:style-name="T504">30</text:span><text:span text:style-name="T505">分鐘</text:span><text:span text:style-name="T506">以上之</text:span><text:span text:style-name="T507">需求</text:span><text:span text:style-name="T508">者</text:span><text:span text:style-name="T509">，請於本表之其他需求欄敘明外，集體報名考生須另檢附各校之公文</text:span><text:span text:style-name="T510">(</text:span><text:span text:style-name="T511">函</text:span><text:span text:style-name="T512">)</text:span><text:span text:style-name="T513">及在校考試時間需求證明文件，其中公文</text:span><text:span text:style-name="T514">(</text:span><text:span text:style-name="T515">函</text:span><text:span text:style-name="T516">)</text:span><text:span text:style-name="T517">應具各校特殊教育推行委員會之審查證明；個別報名考生則須檢附有關書寫、劃記及精細動作等相關醫學評估報告。</text:span></text:p>
                        </text:list-item>
                        <text:list-item>
                          <text:p text:style-name="P518"><text:span text:style-name="T519">身心障礙及重大傷病考生診斷證明書及答案紙樣張</text:span><text:span text:style-name="T520">，請至本</text:span><text:span text:style-name="T521">會</text:span><text:span text:style-name="T522">網站</text:span><text:span text:style-name="T523">(https://www.tcte.edu.tw)</text:span><text:span text:style-name="T524">點選「四技二專</text:span><text:span text:style-name="T525">&gt;</text:span><text:span text:style-name="T526">應考服務專區」參閱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/>
          </table:table-cell>
        </table:table-row>
      </table:table>
      <text:p text:style-name="P532"><text:span text:style-name="T533">(</text:span><text:span text:style-name="T534">以下欄位由</text:span><text:span text:style-name="T535">本會</text:span><text:span text:style-name="T536">填寫</text:span><text:span text:style-name="T537">)</text:span></text:p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聯絡紀錄</text:p>
          </table:table-cell>
        </table:table-row>
        <table:table-row table:style-name="TableRow543">
          <table:table-cell table:style-name="TableCell544">
            <text:p text:style-name="P545"><text:span text:style-name="T546">(</text:span><text:span text:style-name="T547">時間</text:span><text:span text:style-name="T548">/</text:span><text:span text:style-name="T549">對象</text:span><text:span text:style-name="T550">/</text:span><text:span text:style-name="T551">內容</text:span><text:span text:style-name="T552">)</text:span></text:p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</table:table>
      <text:p text:style-name="P563"><text:span text:style-name="T564">初</text:span><text:span text:style-name="T565">審：</text:span><text:span text:style-name="T566"><text:s text:c="7"/></text:span><text:span text:style-name="T567"><text:s text:c="4"/></text:span><text:span text:style-name="T568"><text:s text:c="4"/></text:span><text:span text:style-name="T569"><text:s text:c="2"/></text:span><text:span text:style-name="T570">複</text:span><text:span text:style-name="T571">審：</text:span><text:span text:style-name="T572"><text:s text:c="7"/></text:span><text:span text:style-name="T573"><text:s text:c="7"/></text:span><text:span text:style-name="T57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目錄1" style:next-style-name="內文" style:default-outline-level="1">
      <style:paragraph-properties fo:break-before="page" fo:margin-top="0.0347in" fo:margin-bottom="0.0347in" fo:line-height="300%" fo:margin-left="0.1388in" fo:text-indent="-0.1388in">
        <style:tab-stops/>
      </style:paragraph-properties>
      <style:text-properties fo:font-weight="bold" style:font-weight-asian="bold" fo:text-transform="uppercase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 Unicode MS" fo:font-weight="bold" style:font-weight-asian="bold" style:font-weight-complex="bold" fo:color="#FF0000" style:letter-kerning="true" style:text-position="-25% 100%" fo:font-size="10pt" style:font-size-asian="10pt" fo:hyphenate="false"/>
    </style:style>
    <style:style style:name="標題3" style:display-name="標題 3" style:family="paragraph" style:parent-style-name="目錄4" style:next-style-name="內文" style:default-outline-level="3">
      <style:paragraph-properties style:punctuation-wrap="simple" fo:text-align="justify" fo:margin-top="0.0277in" fo:margin-bottom="0.0277in" style:line-height-at-least="0.1666in" fo:margin-left="0.3125in" fo:text-indent="-0.2083in">
        <style:tab-stops>
          <style:tab-stop style:type="left" style:position="-0.1312in"/>
          <style:tab-stop style:type="left" style:leader-style="dotted" style:leader-text="." style:position="6.4388in"/>
          <style:tab-stop style:type="left" style:position="6.4583in"/>
          <style:tab-stop style:type="left" style:position="6.5847in"/>
        </style:tab-stops>
      </style:paragraph-properties>
      <style:text-properties style:font-name-asian="標楷體" style:font-weight-complex="bold" style:letter-kerning="false" fo:font-size="13pt" style:font-size-asian="13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start"/>
      <style:text-properties style:font-name-asian="標楷體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493in" fo:text-indent="-0.493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493in" fo:text-indent="-0.49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學校標題" style:display-name="學校標題" style:family="paragraph" style:parent-style-name="內文" style:default-outline-level="1">
      <style:paragraph-properties fo:widows="2" fo:orphans="2" style:text-autospace="none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標題40" style:display-name="標題4" style:family="paragraph" style:next-style-name="內文">
      <style:paragraph-properties fo:widows="0" fo:orphans="0" style:punctuation-wrap="simple" style:text-autospace="none" fo:text-align="justify" fo:margin-top="0.0138in" fo:margin-bottom="0.0138in" style:line-height-at-least="0.0972in" fo:margin-left="0.3819in" fo:text-indent="-0.1041in">
        <style:tab-stops/>
      </style:paragraph-properties>
      <style:text-properties style:font-name-asian="標楷體" fo:letter-spacing="-0.0041in" fo:font-size="12pt" style:font-size-asian="12pt" fo:hyphenate="false"/>
    </style:style>
    <style:style style:name="標題5" style:display-name="標題5" style:family="paragraph" style:parent-style-name="標題4" style:next-style-name="內文" style:default-outline-level="5">
      <style:paragraph-properties fo:keep-with-next="auto" style:punctuation-wrap="simple" fo:text-align="justify" fo:margin-top="0.0069in" style:line-height-at-least="0.0833in" fo:margin-left="0.5208in" fo:text-indent="-0.1736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.5pt" style:font-size-asian="10.5pt" style:font-size-complex="10.5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.5pt" style:font-size-asian="8.5pt" style:font-size-complex="8.5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letter-spacing="-0.0104in" fo:hyphenate="false"/>
    </style:style>
    <style:style style:name="本文2" style:display-name="本文 2" style:family="paragraph" style:parent-style-name="內文">
      <style:paragraph-properties fo:text-align="start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-asian="標楷體" fo:letter-spacing="-0.0104in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 Unicode MS" style:font-name-complex="Arial Unicode MS" fo:font-weight="bold" style:font-weight-asian="bold" style:font-weight-complex="bold" fo:color="#FF0000" style:letter-kerning="true" style:text-position="-25% 100%" style:font-size-complex="12pt"/>
    </style:style>
    <style:style style:name="標題1字元" style:display-name="標題 1 字元" style:family="text">
      <style:text-properties style:font-name-asian="標楷體" fo:font-weight="bold" style:font-weight-asian="bold" fo:text-transform="uppercase" style:letter-kerning="true" fo:font-size="16pt" style:font-size-asian="16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新細明體" style:letter-kerning="false" fo:hyphenate="false"/>
    </style:style>
    <style:style style:name="純文字字元" style:display-name="純文字 字元" style:family="text">
      <style:text-properties style:font-name="Calibri" style:font-name-complex="新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-asian="標楷體" style:font-weight-complex="bold" fo:font-size="13pt" style:font-size-asian="13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 2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asian="標楷體" style:font-name-complex="Times New Roman"/>
    </style:style>
    <style:style style:name="WW_CharLFO6LVL3" style:family="text">
      <style:text-properties style:font-name="Times New Roman" style:font-name-complex="Times New Roman" fo:color="#000000"/>
    </style:style>
    <style:style style:name="WW_CharLFO8LVL4" style:family="text">
      <style:text-properties style:use-window-font-color="true"/>
    </style:style>
    <style:style style:name="WW_CharLFO14LVL3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use-window-font-color="true"/>
    </style:style>
    <style:style style:name="WW_CharLFO15LVL4" style:family="text">
      <style:text-properties fo:color="#000000"/>
    </style:style>
    <style:style style:name="WW_CharLFO16LVL2" style:family="text">
      <style:text-properties fo:color="#000000"/>
    </style:style>
    <style:style style:name="WW_CharLFO18LVL1" style:family="text">
      <style:text-properties fo:color="#000000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29LVL4" style:family="text">
      <style:text-properties style:use-window-font-color="true"/>
    </style:style>
    <style:style style:name="WW_CharLFO30LVL4" style:family="text">
      <style:text-properties style:use-window-font-color="true"/>
    </style:style>
    <style:style style:name="WW_CharLFO31LVL2" style:family="text">
      <style:text-properties style:font-name="Times New Roman" style:font-name-asian="標楷體" style:font-name-complex="Times New Roman"/>
    </style:style>
    <style:style style:name="WW_CharLFO31LVL4" style:family="text">
      <style:text-properties style:use-window-font-color="true"/>
    </style:style>
    <style:style style:name="WW_CharLFO31LVL5" style:family="text">
      <style:text-properties style:font-name="Times New Roman" style:font-name-complex="Times New Roman" fo:language="en" fo:country="US"/>
    </style:style>
    <style:style style:name="WW_CharLFO32LVL2" style:family="text">
      <style:text-properties style:font-name="Times New Roman" style:font-name-asian="標楷體" style:font-name-complex="Times New Roman"/>
    </style:style>
    <style:style style:name="WW_CharLFO32LVL4" style:family="text">
      <style:text-properties style:use-window-font-color="true"/>
    </style:style>
    <style:style style:name="WW_CharLFO32LVL5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style:font-name="Times New Roman" style:font-name-asian="標楷體" style:font-name-complex="Times New Roman"/>
    </style:style>
    <style:style style:name="WW_CharLFO35LVL4" style:family="text">
      <style:text-properties style:use-window-font-color="true"/>
    </style:style>
    <style:style style:name="WW_CharLFO35LVL5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Times New Roman" style:font-name-asian="標楷體" style:font-name-complex="Times New Roman"/>
    </style:style>
    <style:style style:name="WW_CharLFO36LVL4" style:family="text">
      <style:text-properties style:use-window-font-color="true"/>
    </style:style>
    <style:style style:name="WW_CharLFO36LVL5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/>
    </style:style>
    <style:style style:name="WW_CharLFO37LVL4" style:family="text">
      <style:text-properties style:use-window-font-color="true"/>
    </style:style>
    <style:style style:name="WW_CharLFO37LVL5" style:family="text">
      <style:text-properties style:font-name="Times New Roman" style:font-name-complex="Times New Roman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38LVL4" style:family="text">
      <style:text-properties style:use-window-font-color="true"/>
    </style:style>
    <style:style style:name="WW_CharLFO38LVL5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39LVL2" style:family="text">
      <style:text-properties style:font-name="Times New Roman" style:font-name-asian="標楷體" style:font-name-complex="Times New Roman"/>
    </style:style>
    <style:style style:name="WW_CharLFO39LVL4" style:family="text">
      <style:text-properties style:use-window-font-color="true"/>
    </style:style>
    <style:style style:name="WW_CharLFO39LVL5" style:family="text">
      <style:text-properties style:font-name="Times New Roman" style:font-name-complex="Times New Roman"/>
    </style:style>
    <style:style style:name="WW_CharLFO40LVL2" style:family="text">
      <style:text-properties style:font-name="Times New Roman" style:font-name-asian="標楷體" style:font-name-complex="Times New Roman"/>
    </style:style>
    <style:style style:name="WW_CharLFO40LVL4" style:family="text">
      <style:text-properties style:use-window-font-color="true"/>
    </style:style>
    <style:style style:name="WW_CharLFO40LVL5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="Times New Roman" style:font-name-asian="標楷體" style:font-name-complex="Times New Roman"/>
    </style:style>
    <style:style style:name="WW_CharLFO41LVL4" style:family="text">
      <style:text-properties style:use-window-font-color="true"/>
    </style:style>
    <style:style style:name="WW_CharLFO41LVL5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2LVL2" style:family="text">
      <style:text-properties style:font-name="Times New Roman" style:font-name-asian="標楷體" style:font-name-complex="Times New Roman"/>
    </style:style>
    <style:style style:name="WW_CharLFO42LVL3" style:family="text">
      <style:text-properties style:font-name="Times New Roman" style:font-name-asian="標楷體" style:font-name-complex="Times New Roman"/>
    </style:style>
    <style:style style:name="WW_CharLFO42LVL4" style:family="text">
      <style:text-properties style:use-window-font-color="true"/>
    </style:style>
    <style:style style:name="WW_CharLFO42LVL5" style:family="text">
      <style:text-properties style:font-name="Times New Roman" style:font-name-complex="Times New Roman"/>
    </style:style>
    <style:style style:name="WW_CharLFO43LVL2" style:family="text">
      <style:text-properties style:font-name="Times New Roman" style:font-name-asian="標楷體" style:font-name-complex="Times New Roman"/>
    </style:style>
    <style:style style:name="WW_CharLFO43LVL4" style:family="text">
      <style:text-properties style:use-window-font-color="true"/>
    </style:style>
    <style:style style:name="WW_CharLFO43LVL5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name="WW_CharLFO44LVL2" style:family="text">
      <style:text-properties style:font-name="Times New Roman" style:font-name-asian="標楷體" style:font-name-complex="Times New Roman"/>
    </style:style>
    <style:style style:name="WW_CharLFO44LVL4" style:family="text">
      <style:text-properties style:use-window-font-color="true"/>
    </style:style>
    <style:style style:name="WW_CharLFO44LVL5" style:family="text">
      <style:text-properties style:font-name="Times New Roman" style:font-name-complex="Times New Roman"/>
    </style:style>
    <style:style style:name="WW_CharLFO45LVL2" style:family="text">
      <style:text-properties style:font-name="Times New Roman" style:font-name-asian="標楷體" style:font-name-complex="Times New Roman"/>
    </style:style>
    <style:style style:name="WW_CharLFO45LVL4" style:family="text">
      <style:text-properties style:use-window-font-color="true"/>
    </style:style>
    <style:style style:name="WW_CharLFO45LVL5" style:family="text">
      <style:text-properties style:font-name="Times New Roman" style:font-name-complex="Times New Roman"/>
    </style:style>
    <style:style style:name="WW_CharLFO46LVL2" style:family="text">
      <style:text-properties style:font-name="Times New Roman" style:font-name-asian="標楷體" style:font-name-complex="Times New Roman"/>
    </style:style>
    <style:style style:name="WW_CharLFO46LVL4" style:family="text">
      <style:text-properties style:use-window-font-color="true"/>
    </style:style>
    <style:style style:name="WW_CharLFO46LVL5" style:family="text">
      <style:text-properties style:font-name="Times New Roman" style:font-name-complex="Times New Roman"/>
    </style:style>
    <style:style style:name="WW_CharLFO55LVL1" style:family="text">
      <style:text-properties style:font-name="Times New Roman" style:font-name-complex="Times New Roman" fo:color="#000000"/>
    </style:style>
    <style:style style:name="WW_CharLFO57LVL1" style:family="text">
      <style:text-properties style:font-name="Times New Roman" style:font-name-complex="Times New Roman" fo:color="#000000"/>
    </style:style>
    <style:style style:name="WW_CharLFO59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79in" text:min-label-width="0.425in" text:list-level-position-and-space-mode="label-alignment">
          <style:list-level-label-alignment text:label-followed-by="listtab" fo:margin-left="1.022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666in" text:list-level-position-and-space-mode="label-alignment">
          <style:list-level-label-alignment text:label-followed-by="listtab" fo:margin-left="1.2666in" fo:text-indent="-0.26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027in" text:min-label-width="0.2833in" text:list-level-position-and-space-mode="label-alignment">
          <style:list-level-label-alignment text:label-followed-by="listtab" fo:margin-left="1.2861in" fo:text-indent="-0.28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0027in" text:min-label-width="0.2833in" text:list-level-position-and-space-mode="label-alignment">
          <style:list-level-label-alignment text:label-followed-by="listtab" fo:margin-left="1.2861in" fo:text-indent="-0.28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0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16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0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7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8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9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0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3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4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2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 text:start-value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 text:start-value="5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 text:start-value="9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8541in" fo:margin-bottom="0.3937in" fo:margin-right="0.8541in" style:num-format="1" style:writing-mode="lr-tb" style:layout-grid-mode="line" style:layout-grid-lines="39" style:layout-grid-base-width="-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istrator</dc:creator>
    <meta:creation-date>2025-10-01T05:55:00Z</meta:creation-date>
    <dc:date>2025-10-01T05:55:00Z</dc:date>
    <meta:print-date>2024-09-27T03:4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1" meta:character-count="2285" meta:row-count="16" meta:non-whitespace-character-count="1948"/>
  </office:meta>
</office:document-meta>
</file>